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ntium" svg:font-family="Gentium" style:font-family-generic="system" style:font-pitch="variable" svg:panose-1="2 0 5 3 6 0 0 2 0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style="italic" style:font-style-asian="italic" style:font-style-complex="italic"/>
    </style:style>
    <style:style style:name="P6" style:parent-style-name="Standard" style:family="paragraph">
      <style:paragraph-properties fo:text-align="center"/>
      <style:text-properties fo:font-style="italic" style:font-style-asian="italic" style:font-style-complex="italic"/>
    </style:style>
    <style:style style:name="P7" style:parent-style-name="Standard" style:family="paragraph">
      <style:paragraph-properties fo:text-align="center"/>
      <style:text-properties fo:font-style="italic" style:font-style-asian="italic" style:font-style-complex="italic"/>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text-properties fo:font-style="italic" style:font-style-asian="italic" style:font-style-complex="italic"/>
    </style:style>
    <style:style style:name="P53" style:parent-style-name="Standard" style:family="paragraph">
      <style:text-properties fo:font-style="italic" style:font-style-asian="italic" style:font-style-complex="italic"/>
    </style:style>
    <style:style style:name="P54" style:parent-style-name="Standard" style:family="paragraph">
      <style:text-properties fo:font-style="italic" style:font-style-asian="italic" style:font-style-complex="italic"/>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center"/>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style>
    <style:style style:name="P65" style:parent-style-name="Textbody" style:family="paragraph">
      <style:paragraph-properties fo:text-align="center"/>
      <style:text-properties fo:font-weight="bold" style:font-weight-asian="bold" style:font-weight-complex="bold"/>
    </style:style>
    <style:style style:name="P66" style:parent-style-name="Textbody" style:family="paragraph">
      <style:paragraph-properties fo:text-align="center"/>
    </style:style>
    <style:style style:name="P67" style:parent-style-name="Textbody" style:family="paragraph">
      <style:paragraph-properties fo:text-align="center"/>
      <style:text-properties fo:font-weight="bold" style:font-weight-asian="bold" style:font-weight-complex="bold"/>
    </style:style>
    <style:style style:name="P68" style:parent-style-name="Textbody" style:family="paragraph">
      <style:paragraph-properties fo:text-align="center"/>
    </style:style>
    <style:style style:name="P69" style:parent-style-name="Textbody" style:family="paragraph">
      <style:paragraph-properties fo:text-align="center"/>
      <style:text-properties fo:font-weight="bold" style:font-weight-asian="bold" style:font-weight-complex="bold"/>
    </style:style>
    <style:style style:name="P70" style:parent-style-name="Textbody" style:family="paragraph">
      <style:paragraph-properties fo:text-align="center"/>
    </style:style>
    <style:style style:name="P71" style:parent-style-name="Textbody" style:family="paragraph">
      <style:paragraph-properties fo:text-align="center"/>
      <style:text-properties fo:font-weight="bold" style:font-weight-asian="bold" style:font-weight-complex="bold"/>
    </style:style>
    <style:style style:name="P72" style:parent-style-name="Textbody" style:family="paragraph">
      <style:paragraph-properties fo:text-align="center"/>
    </style:style>
    <style:style style:name="P73" style:parent-style-name="Textbody" style:family="paragraph">
      <style:paragraph-properties fo:text-align="center"/>
      <style:text-properties fo:font-weight="bold" style:font-weight-asian="bold" style:font-weight-complex="bold"/>
    </style:style>
    <style:style style:name="P74" style:parent-style-name="Textbody" style:family="paragraph">
      <style:paragraph-properties fo:text-align="center"/>
    </style:style>
    <style:style style:name="P75" style:parent-style-name="Textbody" style:family="paragraph">
      <style:paragraph-properties fo:text-align="center"/>
      <style:text-properties fo:font-weight="bold" style:font-weight-asian="bold" style:font-weight-complex="bold"/>
    </style:style>
    <style:style style:name="P76" style:parent-style-name="Textbody" style:family="paragraph">
      <style:paragraph-properties fo:text-align="center"/>
    </style:style>
    <style:style style:name="P77" style:parent-style-name="Textbody" style:family="paragraph">
      <style:paragraph-properties fo:text-align="center"/>
      <style:text-properties fo:font-weight="bold" style:font-weight-asian="bold" style:font-weight-complex="bold"/>
    </style:style>
    <style:style style:name="P78" style:parent-style-name="Textbody" style:family="paragraph">
      <style:paragraph-properties fo:text-align="center"/>
    </style:style>
    <style:style style:name="P79" style:parent-style-name="Textbody" style:family="paragraph">
      <style:paragraph-properties fo:text-align="center"/>
      <style:text-properties fo:font-weight="bold" style:font-weight-asian="bold" style:font-weight-complex="bold"/>
    </style:style>
    <style:style style:name="P80" style:parent-style-name="Textbody" style:family="paragraph">
      <style:paragraph-properties fo:text-align="center"/>
      <style:text-properties fo:font-weight="bold" style:font-weight-asian="bold" style:font-weight-complex="bold"/>
    </style:style>
    <style:style style:name="P81" style:parent-style-name="Textbody" style:family="paragraph">
      <style:paragraph-properties fo:text-align="center"/>
      <style:text-properties fo:font-weight="bold" style:font-weight-asian="bold" style:font-weight-complex="bold"/>
    </style:style>
    <style:style style:name="P82" style:parent-style-name="Textbody" style:family="paragraph">
      <style:paragraph-properties fo:text-align="center"/>
    </style:style>
    <style:style style:name="P83" style:parent-style-name="Textbody" style:family="paragraph">
      <style:paragraph-properties fo:text-align="center"/>
      <style:text-properties fo:font-weight="bold" style:font-weight-asian="bold" style:font-weight-complex="bold"/>
    </style:style>
    <style:style style:name="P84" style:parent-style-name="Textbody" style:family="paragraph">
      <style:paragraph-properties fo:text-align="center"/>
    </style:style>
    <style:style style:name="P85" style:parent-style-name="Textbody" style:family="paragraph">
      <style:paragraph-properties fo:text-align="center"/>
      <style:text-properties fo:font-weight="bold" style:font-weight-asian="bold" style:font-weight-complex="bold"/>
    </style:style>
    <style:style style:name="P86" style:parent-style-name="Standard" style:family="paragraph">
      <style:text-properties fo:font-style="italic" style:font-style-asian="italic" style:font-style-complex="italic"/>
    </style:style>
    <style:style style:name="P87" style:parent-style-name="Textbody" style:family="paragraph">
      <style:text-properties fo:font-style="italic" style:font-style-asian="italic" style:font-style-complex="italic"/>
    </style:style>
    <style:style style:name="P88" style:parent-style-name="Textbody" style:family="paragraph">
      <style:paragraph-properties fo:text-align="center"/>
      <style:text-properties fo:font-weight="bold" style:font-weight-asian="bold" style:font-weight-complex="bold"/>
    </style:style>
    <style:style style:name="P89" style:parent-style-name="Textbody" style:family="paragraph">
      <style:paragraph-properties fo:text-align="center"/>
      <style:text-properties fo:font-weight="bold" style:font-weight-asian="bold" style:font-weight-complex="bold"/>
    </style:style>
    <style:style style:name="P90" style:parent-style-name="Textbody" style:family="paragraph">
      <style:paragraph-properties fo:text-align="center"/>
    </style:style>
    <style:style style:name="P91" style:parent-style-name="Textbody" style:family="paragraph">
      <style:paragraph-properties fo:text-align="center"/>
      <style:text-properties fo:font-weight="bold" style:font-weight-asian="bold" style:font-weight-complex="bold"/>
    </style:style>
    <style:style style:name="P92" style:parent-style-name="Textbody" style:family="paragraph">
      <style:paragraph-properties fo:text-align="center"/>
    </style:style>
    <style:style style:name="P93" style:parent-style-name="Textbody" style:family="paragraph">
      <style:paragraph-properties fo:text-align="center"/>
      <style:text-properties fo:font-weight="bold" style:font-weight-asian="bold" style:font-weight-complex="bold"/>
    </style:style>
    <style:style style:name="P94" style:parent-style-name="Textbody" style:family="paragraph">
      <style:paragraph-properties fo:text-align="center"/>
    </style:style>
    <style:style style:name="P95" style:parent-style-name="Textbody" style:family="paragraph">
      <style:paragraph-properties fo:text-align="center"/>
      <style:text-properties fo:font-weight="bold" style:font-weight-asian="bold" style:font-weight-complex="bold"/>
    </style:style>
    <style:style style:name="P96" style:parent-style-name="Textbody" style:family="paragraph">
      <style:paragraph-properties fo:text-align="center"/>
    </style:style>
    <style:style style:name="P97" style:parent-style-name="Textbody" style:family="paragraph">
      <style:paragraph-properties fo:text-align="center"/>
      <style:text-properties fo:font-weight="bold" style:font-weight-asian="bold" style:font-weight-complex="bold"/>
    </style:style>
    <style:style style:name="P98" style:parent-style-name="Textbody" style:family="paragraph">
      <style:paragraph-properties fo:text-align="center"/>
      <style:text-properties fo:font-weight="bold" style:font-weight-asian="bold" style:font-weight-complex="bold"/>
    </style:style>
    <style:style style:name="P99" style:parent-style-name="Textbody" style:family="paragraph">
      <style:paragraph-properties fo:text-align="center"/>
    </style:style>
    <style:style style:name="P100" style:parent-style-name="Textbody" style:family="paragraph">
      <style:paragraph-properties fo:text-align="center"/>
      <style:text-properties fo:font-weight="bold" style:font-weight-asian="bold" style:font-weight-complex="bold"/>
    </style:style>
    <style:style style:name="P101" style:parent-style-name="Textbody" style:family="paragraph">
      <style:paragraph-properties fo:text-align="center"/>
    </style:style>
    <style:style style:name="P102" style:parent-style-name="Textbody" style:family="paragraph">
      <style:paragraph-properties fo:text-align="center"/>
      <style:text-properties fo:font-weight="bold" style:font-weight-asian="bold" style:font-weight-complex="bold"/>
    </style:style>
    <style:style style:name="P103" style:parent-style-name="Textbody" style:family="paragraph">
      <style:paragraph-properties fo:text-align="center"/>
    </style:style>
    <style:style style:name="P104" style:parent-style-name="Textbody" style:family="paragraph">
      <style:paragraph-properties fo:text-align="center"/>
      <style:text-properties fo:font-weight="bold" style:font-weight-asian="bold" style:font-weight-complex="bold"/>
    </style:style>
    <style:style style:name="P105" style:parent-style-name="Textbody" style:family="paragraph">
      <style:paragraph-properties fo:text-align="center"/>
    </style:style>
    <style:style style:name="P106" style:parent-style-name="Textbody" style:family="paragraph">
      <style:paragraph-properties fo:text-align="center"/>
      <style:text-properties fo:font-weight="bold" style:font-weight-asian="bold" style:font-weight-complex="bold"/>
    </style:style>
    <style:style style:name="P107" style:parent-style-name="Textbody" style:family="paragraph">
      <style:paragraph-properties fo:text-align="center"/>
    </style:style>
    <style:style style:name="P108" style:parent-style-name="Textbody" style:family="paragraph">
      <style:paragraph-properties fo:text-align="center"/>
      <style:text-properties fo:font-weight="bold" style:font-weight-asian="bold" style:font-weight-complex="bold"/>
    </style:style>
    <style:style style:name="P109" style:parent-style-name="Textbody" style:family="paragraph">
      <style:paragraph-properties fo:text-align="center"/>
    </style:style>
    <style:style style:name="P110" style:parent-style-name="Textbody" style:family="paragraph">
      <style:paragraph-properties fo:text-align="center"/>
      <style:text-properties fo:font-weight="bold" style:font-weight-asian="bold" style:font-weight-complex="bold"/>
    </style:style>
    <style:style style:name="P111" style:parent-style-name="Textbody" style:family="paragraph">
      <style:paragraph-properties fo:text-align="center"/>
    </style:style>
    <style:style style:name="P112" style:parent-style-name="Textbody" style:family="paragraph">
      <style:paragraph-properties fo:text-align="center"/>
      <style:text-properties fo:font-weight="bold" style:font-weight-asian="bold" style:font-weight-complex="bold"/>
    </style:style>
    <style:style style:name="P113" style:parent-style-name="Textbody" style:family="paragraph">
      <style:text-properties fo:font-style="italic" style:font-style-asian="italic" style:font-style-complex="italic"/>
    </style:style>
    <style:style style:name="P114" style:parent-style-name="Textbody" style:family="paragraph">
      <style:paragraph-properties fo:text-align="center"/>
      <style:text-properties fo:font-weight="bold" style:font-weight-asian="bold" style:font-weight-complex="bold"/>
    </style:style>
    <style:style style:name="P115" style:parent-style-name="Textbody" style:family="paragraph">
      <style:paragraph-properties fo:text-align="center"/>
      <style:text-properties fo:font-weight="bold" style:font-weight-asian="bold" style:font-weight-complex="bold"/>
    </style:style>
    <style:style style:name="P116" style:parent-style-name="Textbody" style:family="paragraph">
      <style:paragraph-properties fo:text-align="center"/>
    </style:style>
    <style:style style:name="P117" style:parent-style-name="Textbody" style:family="paragraph">
      <style:paragraph-properties fo:text-align="center"/>
      <style:text-properties fo:font-weight="bold" style:font-weight-asian="bold" style:font-weight-complex="bold"/>
    </style:style>
    <style:style style:name="P118" style:parent-style-name="Textbody" style:family="paragraph">
      <style:paragraph-properties fo:text-align="center"/>
    </style:style>
    <style:style style:name="P119" style:parent-style-name="Textbody" style:family="paragraph">
      <style:paragraph-properties fo:text-align="center"/>
      <style:text-properties fo:font-weight="bold" style:font-weight-asian="bold" style:font-weight-complex="bold"/>
    </style:style>
    <style:style style:name="P120" style:parent-style-name="Textbody" style:family="paragraph">
      <style:paragraph-properties fo:text-align="center"/>
    </style:style>
    <style:style style:name="P121" style:parent-style-name="Textbody" style:family="paragraph">
      <style:paragraph-properties fo:text-align="center"/>
      <style:text-properties fo:font-weight="bold" style:font-weight-asian="bold" style:font-weight-complex="bold"/>
    </style:style>
    <style:style style:name="P122" style:parent-style-name="Textbody" style:family="paragraph">
      <style:paragraph-properties fo:text-align="center"/>
    </style:style>
    <style:style style:name="P123" style:parent-style-name="Textbody" style:family="paragraph">
      <style:paragraph-properties fo:text-align="center"/>
      <style:text-properties fo:font-weight="bold" style:font-weight-asian="bold" style:font-weight-complex="bold"/>
    </style:style>
    <style:style style:name="P124" style:parent-style-name="Textbody" style:family="paragraph">
      <style:paragraph-properties fo:text-align="center"/>
    </style:style>
    <style:style style:name="P125" style:parent-style-name="Textbody" style:family="paragraph">
      <style:paragraph-properties fo:text-align="center"/>
      <style:text-properties fo:font-weight="bold" style:font-weight-asian="bold" style:font-weight-complex="bold"/>
    </style:style>
    <style:style style:name="P126" style:parent-style-name="Textbody" style:family="paragraph">
      <style:paragraph-properties fo:text-align="center"/>
    </style:style>
    <style:style style:name="P127" style:parent-style-name="Textbody" style:family="paragraph">
      <style:paragraph-properties fo:text-align="center"/>
      <style:text-properties fo:font-weight="bold" style:font-weight-asian="bold" style:font-weight-complex="bold"/>
    </style:style>
    <style:style style:name="P128" style:parent-style-name="Textbody" style:family="paragraph">
      <style:paragraph-properties fo:text-align="center"/>
    </style:style>
    <style:style style:name="P129" style:parent-style-name="Textbody" style:family="paragraph">
      <style:paragraph-properties fo:text-align="center"/>
      <style:text-properties fo:font-weight="bold" style:font-weight-asian="bold" style:font-weight-complex="bold"/>
    </style:style>
    <style:style style:name="P130" style:parent-style-name="Textbody" style:family="paragraph">
      <style:paragraph-properties fo:text-align="center"/>
    </style:style>
    <style:style style:name="P131" style:parent-style-name="Textbody" style:family="paragraph">
      <style:paragraph-properties fo:text-align="center"/>
      <style:text-properties fo:font-weight="bold" style:font-weight-asian="bold" style:font-weight-complex="bold"/>
    </style:style>
    <style:style style:name="P132" style:parent-style-name="Textbody" style:family="paragraph">
      <style:paragraph-properties fo:text-align="center"/>
    </style:style>
    <style:style style:name="P133" style:parent-style-name="Textbody" style:family="paragraph">
      <style:paragraph-properties fo:text-align="center"/>
      <style:text-properties fo:font-weight="bold" style:font-weight-asian="bold" style:font-weight-complex="bold"/>
    </style:style>
    <style:style style:name="P134" style:parent-style-name="Textbody" style:family="paragraph">
      <style:text-properties fo:font-style="italic" style:font-style-asian="italic" style:font-style-complex="italic"/>
    </style:style>
    <style:style style:name="P135" style:parent-style-name="Textbody" style:family="paragraph">
      <style:paragraph-properties fo:text-align="center"/>
      <style:text-properties fo:font-weight="bold" style:font-weight-asian="bold" style:font-weight-complex="bold"/>
    </style:style>
    <style:style style:name="P136" style:parent-style-name="Textbody" style:family="paragraph">
      <style:paragraph-properties fo:text-align="center"/>
    </style:style>
    <style:style style:name="P137" style:parent-style-name="Textbody" style:family="paragraph">
      <style:paragraph-properties fo:text-align="center"/>
      <style:text-properties fo:font-weight="bold" style:font-weight-asian="bold" style:font-weight-complex="bold"/>
    </style:style>
    <style:style style:name="P138" style:parent-style-name="Textbody" style:family="paragraph">
      <style:paragraph-properties fo:text-align="center"/>
    </style:style>
    <style:style style:name="P139" style:parent-style-name="Textbody" style:family="paragraph">
      <style:paragraph-properties fo:text-align="center"/>
      <style:text-properties fo:font-weight="bold" style:font-weight-asian="bold" style:font-weight-complex="bold"/>
    </style:style>
    <style:style style:name="P140" style:parent-style-name="Textbody" style:family="paragraph">
      <style:paragraph-properties fo:text-align="center"/>
    </style:style>
    <style:style style:name="P141" style:parent-style-name="Textbody" style:family="paragraph">
      <style:paragraph-properties fo:text-align="center"/>
      <style:text-properties fo:font-weight="bold" style:font-weight-asian="bold" style:font-weight-complex="bold"/>
    </style:style>
    <style:style style:name="P142" style:parent-style-name="Textbody" style:family="paragraph">
      <style:paragraph-properties fo:text-align="center"/>
    </style:style>
    <style:style style:name="P143" style:parent-style-name="Textbody" style:family="paragraph">
      <style:paragraph-properties fo:text-align="center"/>
      <style:text-properties fo:font-weight="bold" style:font-weight-asian="bold" style:font-weight-complex="bold"/>
    </style:style>
    <style:style style:name="P144" style:parent-style-name="Textbody" style:family="paragraph">
      <style:paragraph-properties fo:text-align="center"/>
    </style:style>
    <style:style style:name="P145" style:parent-style-name="Textbody" style:family="paragraph">
      <style:paragraph-properties fo:text-align="center"/>
      <style:text-properties fo:font-weight="bold" style:font-weight-asian="bold" style:font-weight-complex="bold"/>
    </style:style>
    <style:style style:name="P146" style:parent-style-name="Textbody" style:family="paragraph">
      <style:paragraph-properties fo:text-align="center"/>
    </style:style>
    <style:style style:name="P147" style:parent-style-name="Textbody" style:family="paragraph">
      <style:paragraph-properties fo:text-align="center"/>
      <style:text-properties fo:font-weight="bold" style:font-weight-asian="bold" style:font-weight-complex="bold"/>
    </style:style>
    <style:style style:name="P148" style:parent-style-name="Textbody" style:family="paragraph">
      <style:paragraph-properties fo:text-align="center"/>
    </style:style>
    <style:style style:name="P149" style:parent-style-name="Textbody" style:family="paragraph">
      <style:paragraph-properties fo:text-align="center"/>
      <style:text-properties fo:font-weight="bold" style:font-weight-asian="bold" style:font-weight-complex="bold"/>
    </style:style>
    <style:style style:name="P150" style:parent-style-name="Textbody" style:family="paragraph">
      <style:paragraph-properties fo:text-align="center"/>
    </style:style>
    <style:style style:name="P151" style:parent-style-name="Textbody" style:family="paragraph">
      <style:paragraph-properties fo:text-align="center"/>
      <style:text-properties fo:font-weight="bold" style:font-weight-asian="bold" style:font-weight-complex="bold"/>
    </style:style>
    <style:style style:name="P152" style:parent-style-name="Textbody" style:family="paragraph">
      <style:paragraph-properties fo:text-align="center"/>
    </style:style>
    <style:style style:name="P153" style:parent-style-name="Textbody" style:family="paragraph">
      <style:paragraph-properties fo:text-align="center"/>
      <style:text-properties fo:font-weight="bold" style:font-weight-asian="bold" style:font-weight-complex="bold"/>
    </style:style>
    <style:style style:name="P154" style:parent-style-name="Textbody" style:family="paragraph">
      <style:paragraph-properties fo:text-align="center"/>
    </style:style>
    <style:style style:name="P155" style:parent-style-name="Textbody" style:family="paragraph">
      <style:paragraph-properties fo:text-align="center"/>
      <style:text-properties fo:font-weight="bold" style:font-weight-asian="bold" style:font-weight-complex="bold"/>
    </style:style>
    <style:style style:name="P156" style:parent-style-name="Textbody" style:family="paragraph">
      <style:paragraph-properties fo:text-align="center"/>
    </style:style>
    <style:style style:name="P157" style:parent-style-name="Textbody" style:family="paragraph">
      <style:paragraph-properties fo:text-align="center"/>
      <style:text-properties fo:font-weight="bold" style:font-weight-asian="bold" style:font-weight-complex="bold"/>
    </style:style>
    <style:style style:name="P158" style:parent-style-name="Textbody" style:family="paragraph">
      <style:text-properties fo:font-style="italic" style:font-style-asian="italic" style:font-style-complex="italic"/>
    </style:style>
    <style:style style:name="P159" style:parent-style-name="Textbody" style:family="paragraph">
      <style:text-properties fo:font-style="italic" style:font-style-asian="italic" style:font-style-complex="italic"/>
    </style:style>
    <style:style style:name="P160" style:parent-style-name="Textbody" style:family="paragraph">
      <style:paragraph-properties fo:text-align="center"/>
      <style:text-properties fo:font-weight="bold" style:font-weight-asian="bold" style:font-weight-complex="bold"/>
    </style:style>
    <style:style style:name="P161" style:parent-style-name="Textbody" style:family="paragraph">
      <style:paragraph-properties fo:text-align="center"/>
    </style:style>
    <style:style style:name="P162" style:parent-style-name="Textbody" style:family="paragraph">
      <style:paragraph-properties fo:text-align="center"/>
      <style:text-properties fo:font-weight="bold" style:font-weight-asian="bold" style:font-weight-complex="bold"/>
    </style:style>
    <style:style style:name="P163" style:parent-style-name="Textbody" style:family="paragraph">
      <style:paragraph-properties fo:text-align="center"/>
    </style:style>
    <style:style style:name="P164" style:parent-style-name="Textbody" style:family="paragraph">
      <style:paragraph-properties fo:text-align="center"/>
      <style:text-properties fo:font-weight="bold" style:font-weight-asian="bold" style:font-weight-complex="bold"/>
    </style:style>
    <style:style style:name="P165" style:parent-style-name="Textbody" style:family="paragraph">
      <style:paragraph-properties fo:text-align="center"/>
    </style:style>
    <style:style style:name="P166" style:parent-style-name="Textbody" style:family="paragraph">
      <style:paragraph-properties fo:text-align="center"/>
      <style:text-properties fo:font-weight="bold" style:font-weight-asian="bold" style:font-weight-complex="bold"/>
    </style:style>
    <style:style style:name="P167" style:parent-style-name="Textbody" style:family="paragraph">
      <style:paragraph-properties fo:text-align="center"/>
    </style:style>
    <style:style style:name="P168" style:parent-style-name="Textbody" style:family="paragraph">
      <style:paragraph-properties fo:text-align="center"/>
      <style:text-properties fo:font-weight="bold" style:font-weight-asian="bold" style:font-weight-complex="bold"/>
    </style:style>
    <style:style style:name="P169" style:parent-style-name="Textbody" style:family="paragraph">
      <style:paragraph-properties fo:text-align="center"/>
    </style:style>
    <style:style style:name="P170" style:parent-style-name="Textbody" style:family="paragraph">
      <style:paragraph-properties fo:text-align="center"/>
      <style:text-properties fo:font-weight="bold" style:font-weight-asian="bold" style:font-weight-complex="bold"/>
    </style:style>
    <style:style style:name="P171" style:parent-style-name="Textbody" style:family="paragraph">
      <style:paragraph-properties fo:text-align="center"/>
    </style:style>
    <style:style style:name="P172" style:parent-style-name="Textbody" style:family="paragraph">
      <style:paragraph-properties fo:text-align="center"/>
      <style:text-properties fo:font-weight="bold" style:font-weight-asian="bold" style:font-weight-complex="bold"/>
    </style:style>
    <style:style style:name="P173" style:parent-style-name="Textbody" style:family="paragraph">
      <style:paragraph-properties fo:text-align="center"/>
    </style:style>
    <style:style style:name="P174" style:parent-style-name="Textbody" style:family="paragraph">
      <style:paragraph-properties fo:text-align="center"/>
      <style:text-properties fo:font-weight="bold" style:font-weight-asian="bold" style:font-weight-complex="bold"/>
    </style:style>
    <style:style style:name="P175" style:parent-style-name="Textbody" style:family="paragraph">
      <style:paragraph-properties fo:text-align="center"/>
    </style:style>
    <style:style style:name="P176" style:parent-style-name="Textbody" style:family="paragraph">
      <style:paragraph-properties fo:text-align="center"/>
      <style:text-properties fo:font-weight="bold" style:font-weight-asian="bold" style:font-weight-complex="bold"/>
    </style:style>
    <style:style style:name="P177" style:parent-style-name="Textbody" style:family="paragraph">
      <style:paragraph-properties fo:text-align="center"/>
    </style:style>
    <style:style style:name="P178" style:parent-style-name="Textbody" style:family="paragraph">
      <style:paragraph-properties fo:text-align="center"/>
      <style:text-properties fo:font-weight="bold" style:font-weight-asian="bold" style:font-weight-complex="bold"/>
    </style:style>
    <style:style style:name="P179" style:parent-style-name="Textbody" style:family="paragraph">
      <style:paragraph-properties fo:text-align="center"/>
    </style:style>
    <style:style style:name="P180" style:parent-style-name="Textbody" style:family="paragraph">
      <style:paragraph-properties fo:text-align="center"/>
      <style:text-properties fo:font-weight="bold" style:font-weight-asian="bold" style:font-weight-complex="bold"/>
    </style:style>
    <style:style style:name="P181" style:parent-style-name="Textbody" style:family="paragraph">
      <style:paragraph-properties fo:text-align="center"/>
    </style:style>
    <style:style style:name="P182" style:parent-style-name="Textbody" style:family="paragraph">
      <style:paragraph-properties fo:text-align="center"/>
      <style:text-properties fo:font-weight="bold" style:font-weight-asian="bold" style:font-weight-complex="bold"/>
    </style:style>
    <style:style style:name="P183" style:parent-style-name="Textbody" style:family="paragraph">
      <style:paragraph-properties fo:text-align="center"/>
    </style:style>
    <style:style style:name="P184" style:parent-style-name="Textbody" style:family="paragraph">
      <style:paragraph-properties fo:text-align="center"/>
      <style:text-properties fo:font-weight="bold" style:font-weight-asian="bold" style:font-weight-complex="bold"/>
    </style:style>
    <style:style style:name="P185" style:parent-style-name="Textbody" style:family="paragraph">
      <style:paragraph-properties fo:text-align="center"/>
    </style:style>
    <style:style style:name="P186" style:parent-style-name="Textbody" style:family="paragraph">
      <style:paragraph-properties fo:text-align="center"/>
      <style:text-properties fo:font-weight="bold" style:font-weight-asian="bold" style:font-weight-complex="bold"/>
    </style:style>
    <style:style style:name="P187" style:parent-style-name="Textbody" style:family="paragraph">
      <style:text-properties fo:font-style="italic" style:font-style-asian="italic" style:font-style-complex="italic"/>
    </style:style>
    <style:style style:name="P188" style:parent-style-name="Textbody" style:family="paragraph">
      <style:paragraph-properties fo:text-align="center"/>
      <style:text-properties fo:font-weight="bold" style:font-weight-asian="bold" style:font-weight-complex="bold"/>
    </style:style>
    <style:style style:name="P189" style:parent-style-name="Textbody" style:family="paragraph">
      <style:paragraph-properties fo:text-align="center"/>
    </style:style>
    <style:style style:name="P190" style:parent-style-name="Textbody" style:family="paragraph">
      <style:paragraph-properties fo:text-align="center"/>
      <style:text-properties fo:font-weight="bold" style:font-weight-asian="bold" style:font-weight-complex="bold"/>
    </style:style>
    <style:style style:name="P191" style:parent-style-name="Textbody" style:family="paragraph">
      <style:paragraph-properties fo:text-align="center"/>
    </style:style>
    <style:style style:name="P192" style:parent-style-name="Textbody" style:family="paragraph">
      <style:paragraph-properties fo:text-align="center"/>
      <style:text-properties fo:font-weight="bold" style:font-weight-asian="bold" style:font-weight-complex="bold"/>
    </style:style>
    <style:style style:name="P193" style:parent-style-name="Textbody" style:family="paragraph">
      <style:paragraph-properties fo:text-align="center"/>
    </style:style>
    <style:style style:name="P194" style:parent-style-name="Textbody" style:family="paragraph">
      <style:paragraph-properties fo:text-align="center"/>
      <style:text-properties fo:font-weight="bold" style:font-weight-asian="bold" style:font-weight-complex="bold"/>
    </style:style>
    <style:style style:name="P195" style:parent-style-name="Textbody" style:family="paragraph">
      <style:paragraph-properties fo:text-align="center"/>
    </style:style>
    <style:style style:name="P196" style:parent-style-name="Textbody" style:family="paragraph">
      <style:paragraph-properties fo:text-align="center"/>
      <style:text-properties fo:font-weight="bold" style:font-weight-asian="bold" style:font-weight-complex="bold"/>
    </style:style>
    <style:style style:name="P197" style:parent-style-name="Textbody" style:family="paragraph">
      <style:paragraph-properties fo:text-align="center"/>
    </style:style>
    <style:style style:name="P198" style:parent-style-name="Textbody" style:family="paragraph">
      <style:paragraph-properties fo:text-align="center"/>
      <style:text-properties fo:font-weight="bold" style:font-weight-asian="bold" style:font-weight-complex="bold"/>
    </style:style>
    <style:style style:name="P199" style:parent-style-name="Textbody" style:family="paragraph">
      <style:paragraph-properties fo:text-align="center"/>
    </style:style>
    <style:style style:name="P200" style:parent-style-name="Textbody" style:family="paragraph">
      <style:paragraph-properties fo:text-align="center"/>
      <style:text-properties fo:font-weight="bold" style:font-weight-asian="bold" style:font-weight-complex="bold"/>
    </style:style>
    <style:style style:name="P201" style:parent-style-name="Textbody" style:family="paragraph">
      <style:paragraph-properties fo:text-align="center"/>
    </style:style>
    <style:style style:name="P202" style:parent-style-name="Textbody" style:family="paragraph">
      <style:paragraph-properties fo:text-align="center"/>
      <style:text-properties fo:font-weight="bold" style:font-weight-asian="bold" style:font-weight-complex="bold"/>
    </style:style>
    <style:style style:name="P203" style:parent-style-name="Textbody" style:family="paragraph">
      <style:paragraph-properties fo:text-align="center"/>
    </style:style>
  </office:automatic-styles>
  <office:body>
    <office:text text:use-soft-page-breaks="true">
      <text:p text:style-name="P1">THE EPISTLES OF IGNATIUS OF ANTIOCH</text:p>
      <text:p text:style-name="P2"/>
      <text:p text:style-name="Standard"><text:tab/>St. Ignatius of Antioch was born in 35 AD in the province of Syria. He was a disciple of St. John the Apostle along with St. Polycarp. An early<text:s/>tradition holds that Ignatius received the name of Theophoros (“God bearer”) from being one of the children Jesus touched and blessed (Mark 10:13-16). This is highly circumspect if we have the right birth year for Ignatius. Jesus would have been crucified<text:s/>almost a decade before Ignatius’ birth. Ignatius was elected as the third Bishop of Antioch, succeeding St. Evodius (who died in the 60s AD). Ignatius was sentenced to death by fighting the lions at the Circus Maximus in Rome. While en route to Rome, Ignatius wrote seven letters to neighboring churches and his good friend St. Polycarp.</text:p>
      <text:p text:style-name="P3"/>
      <text:p text:style-name="P4">IGNATIUS TO EPHESUS</text:p>
      <text:p text:style-name="P5"/>
      <text:p text:style-name="Standard"><text:tab/>Ephesus (modern Selcuk, Turkey) was the capital city of the Roman province of Asia. It was a major commercial centre while under Roman rule. St. Paul wrote an epistle to Ephesus. Ephesus was also one of the seven churches to receive the original copies of the Revelation to St. John. Church tradition also holds that St. John the Apostle was the bishop here before St. Timothy.</text:p>
      <text:p text:style-name="Standard"><text:tab/>Ephesus is known for the Temple of Artemis, one of the Seven Wonders of the World, and the Library of Celsus. A riot broke out in Ephesus because Paul had begun preaching faith in Christ in Ephesus (Acts 19:21-41).</text:p>
      <text:p text:style-name="P6"/>
      <text:p text:style-name="P7">Ignatius, who is also called Theophoros, to those blessed through the greatness of God the Father, to the predestined to eternity to be forever in abiding, unmoved glory, united and called out in true suffering, by the will of the Father and Jesus Christ our God, to the church in Ephesus of Asia, worthy to be happy: abundant greetings in Jesus Christ and in blameless joy.</text:p>
      <text:p text:style-name="P8"/>
      <text:p text:style-name="P9">Chapter 1</text:p>
      <text:p text:style-name="P10"/>
      <text:p text:style-name="Standard"><text:tab/>1 Being fully accepted in God your well-loved name, which you bear in righteous breath according to faith and love in Christ Jesus, our Savior; being imitators of God, having your hearts kindled in God's blood you have completed perfectly the kinsman work; 2 for having heard I was coming from Syria under the common name and hope, hoping in prayer; to succeed in fighting wild beasts in Rome, so that by such succeeding I might have power to be a<text:s/>disciple, you were eager to make haste; 3 therefore in God’s name I have received your whole multitude in the person of Onesimus, whose indescribable love, who is your bishop, I pray through Jesus Christ that you love him and that all of you may be like him. Blessed is He that granted you to have such a worthy bishop.</text:p>
      <text:p text:style-name="Standard"/>
      <text:p text:style-name="P11">Chapter 2</text:p>
      <text:p text:style-name="P12"/>
      <text:p text:style-name="Standard"><text:tab/>1 And concerning my fellow-slave Bourros, who is your deacon by God’s will in all good things, I pray that he may remain with me to your honor and of your bishop; and Krokos also,<text:s/>worthy of God and of you, whom I received as an example of the love received from you, he has relieved me in all ways, as also the Father of Jesus Christ has revived him, together with Onesimus and Bourros and Euplos and Phrontonus, through whom I saw every one of you with the eyes of love. 2 May I have your joy always, if I be so worthy. Therefore it is manifest in every way to glorify Jesus Christ who has glorified you, that being perfectly joined in subjection, submitting yourselves to your bishop and presbyter, you may be sanctified in all things.</text:p>
      <text:p text:style-name="Standard"/>
      <text:p text:style-name="P13">Chapter 3</text:p>
      <text:p text:style-name="P14"/>
      <text:p text:style-name="Standard"><text:tab/>1 I have not commanded you as such. For even though I have been bound for the Name’s sake, I have<text:s/><text:soft-page-break/>not yet been perfected in Jesus Christ. Now I am beginning to become a disciple. I speak to you as<text:s/>my fellow disciples. I ought to be trained by you for the contest in faith, admonition, endurance and long-suffering. 2 But, since love does not suffer me to be silent concerning you, therefore I was forward to exhort you, that you run in harmony with God's mind. For Jesus Christ, also our inseparable life, is the mind of the Father, even as the bishops that are settled in the farthest places of the earth are in the mind of Jesus Christ.</text:p>
      <text:p text:style-name="Standard"/>
      <text:p text:style-name="P15">Chapter 4</text:p>
      <text:p text:style-name="P16"/>
      <text:p text:style-name="Standard"><text:tab/>1 From whence it is good for you to run in harmony with<text:s/>the bishop's knowledge, which you already do. For your honorable presbytery, which is worthy of God, is attuned to the bishop, as strings of the lyre. Therefore in your confession and in harmonious love Jesus Christ is sung. 2 And each and every man has also become a chorus, that being harmonious in confession, and taking the key note of God you may in unison sing in one voice through Jesus Christ unto the Father, that He may both hear and acknowledge you by your good deeds to be members of His Son. Therefore it is profitable for you to be in blameless unity, so that you also will partake of God always.</text:p>
      <text:p text:style-name="Standard"/>
      <text:p text:style-name="P17">Chapter 5</text:p>
      <text:p text:style-name="P18"/>
      <text:p text:style-name="Standard"><text:tab/>1 For if I, in this short time, had such a conversation with your bishop, which was not after the manner of men but in the Spirit, how much more<text:s/>do I bless you who are closely joined with him, as the Church is with Jesus Christ, and as Jesus Christ is with the Father, so that everything may be harmonious in unity? 2 Let no one be led astray. If anyone is not in the precinct of the altar, he lacks<text:s/>God's bread. For, if the prayer of one or another has such great strength, how much more will be that of the bishop and of the whole Church? 3 Therefore whoever does not come to the congregation shows himself to be arrogant and separates himself. For it is<text:s/>written, “God stands against the proud.” Therefore let us be careful not to stand against the bishop, so that we will not stand against God.</text:p>
      <text:p text:style-name="Standard"/>
      <text:p text:style-name="P19">Chapter 6</text:p>
      <text:p text:style-name="P20"/>
      <text:p text:style-name="Standard"><text:tab/>1 And as one sees his bishop is silent, let him fear him all the more. For everyone whom the master of the house sends to steward over his own house, we ought so to receive him as He who sent him. Therefore it is plain that we ought to regard the bishop as the Lord Himself. 2 Onesimus, of his own accord, has highly praised your orderly conduct in God, for<text:s/>you all live according to the truth, and heresy has no place in you. Not only do you not listen to anyone, if he speak of anything else except Jesus Christ in truth.</text:p>
      <text:p text:style-name="Standard"/>
      <text:p text:style-name="P21">Chapter 7</text:p>
      <text:p text:style-name="P22"/>
      <text:p text:style-name="Standard"><text:tab/>1 For some are in the habit to carry about the name of Christ in wicked guile, while they do certain other things unworthy of God. You ought to shun these men as from wild beasts; for they are mad dogs, who bite secretly; against whom you ought to be on your guard, because they are hard to heal. 2 There is one <text:s/>Physician who possesses both flesh and Spirit, both made and not made, God in flesh, truly living in death, both of Mary and of God, destined to suffer first and then never suffer, even Jesus Christ our Lord.</text:p>
      <text:p text:style-name="Standard"/>
      <text:p text:style-name="P23">Chapter 8</text:p>
      <text:p text:style-name="P24"/>
      <text:p text:style-name="Standard"><text:tab/>1 Therefore let no one deceive you, just as you are<text:s/>not deceived, wholly belonging to God. For when no lust is established in you, which has the power to torment you, then you truly live after God. I devote myself for you, and I dedicate myself as an offering for your church in Ephesus, who is famous unto eternity. 2 Those that are of the flesh cannot do spiritual things, nor can the spiritual do the fleshly things; even as faith<text:s/><text:soft-page-break/>cannot do the things of unfaithfulness, nor the unfaithful the things of faith. Nay, even what you do after the flesh is spiritual; for everything you do is in Jesus Christ.</text:p>
      <text:p text:style-name="Standard"/>
      <text:p text:style-name="P25">Chapter 9</text:p>
      <text:p text:style-name="P26"/>
      <text:p text:style-name="Standard"><text:tab/>1 I have heard that certain men passed through you from yonder, bringing evil teaching; whom you didn't suffer to sow seed among you, stopping up the ears, so that you might not receive the seed they<text:s/>sowed. Being the Father's living stones, you were prepared for God the Father's house, being brought up to the heights through the engine of Jesus Christ, which is the cross, using for the Holy Spirit a rope. While your faith is the means by which you have ascended, and love is the way that leads up to God. 2 Therefore you are all walking together in the way, carrying your God and your temple, your Christ, and your holy things, being clothed from head to foot in Jesus Christ's commandments. I, too, participating in the festivity, am permitted by letter to bear your company and to rejoice with you, that you don't set your love on anything after the common life of men, except God only.</text:p>
      <text:p text:style-name="Standard"/>
      <text:p text:style-name="P27">Chapter 10</text:p>
      <text:p text:style-name="P28"/>
      <text:p text:style-name="Standard"><text:tab/>1<text:s/>Pray without ceasing<text:s/>for the rest of<text:s/>mankind, for<text:s/>there is hope of repentance in them, so that they<text:s/>may find<text:s/>God. Therefore<text:s/>allow<text:s/>them<text:s/>to learn from your works. 2<text:s/>Against<text:s/>their wrath<text:s/>be<text:s/>meek; against<text:s/>their boastful words<text:s/>be humble;<text:s/>against<text:s/>their blasphemies<text:s/>pray;<text:s/>against<text:s/>their errors<text:s/>be steadfast<text:s/>in the faith; against their fierceness be gentle.<text:s/>Do not hasten to imitate them. 3<text:s/>Let us show<text:s/>ourselves to be their brothers by forbearance.<text:s/>Let us<text:s/>hasten to be imitators of Christ, who suffered the greater wrong, who was defrauded, who was done away with.<text:s/>Let no<text:s/>growing plant of the devil<text:s/>be seen<text:s/>in you. In all purity and temperance remain in Jesus Christ, both in your flesh<text:s/>and<text:s/>your spirit.</text:p>
      <text:p text:style-name="Standard"/>
      <text:p text:style-name="P29">Chapter 11</text:p>
      <text:p text:style-name="P30"/>
      <text:p text:style-name="Standard"><text:tab/>1 These are the last times.<text:s/>Hereafter let us<text:s/>have reverence; let us<text:s/>fear God's<text:s/>longsuffering,<text:s/>so<text:s/>that<text:s/>He doesn’t come<text:s/>into judgment<text:s/>against us. For either let us fear the<text:s/>coming wrath or<text:s/>let us love the present grace—one<text:s/>or the other; only<text:s/>that we be found<text:s/>in Christ Jesus to<text:s/>true life. 2<text:s/>Let<text:s/>nothing glitter<text:s/>in your eyes, in whom<text:s/>I<text:s/>carry about my<text:s/>bonds,<text:s/>my<text:s/>spiritual pearls<text:s/>in which<text:s/>I would fain<text:s/>rise<text:s/>again through your prayer,<text:s/>that I may<text:s/>always<text:s/>be a partaker, so that<text:s/>I will<text:s/>be<text:s/>found<text:s/>among the<text:s/>Christians of Ephesus,<text:s/>who are also in one mind with<text:s/>the Apostles<text:s/>in the power of Jesus Christ.</text:p>
      <text:p text:style-name="Standard"/>
      <text:p text:style-name="P31">Chapter 12</text:p>
      <text:p text:style-name="P32"/>
      <text:p text:style-name="Standard"><text:tab/>1 I know<text:s/>who I am and<text:s/>to whom<text:s/>I write. I am a convict, you have received mercy; I am<text:s/>in<text:s/>danger, you<text:s/>are established.<text:s/>2 You are the high road of those who have been killed for God,<text:s/>associates in the mysteries with<text:s/>Paul,<text:s/>who have been sanctified,<text:s/>who have obtained a good report, who is worthy of all felicitation;<text:s/>in<text:s/>whose footsteps I would fain be found<text:s/>treading, when I attain to God; who<text:s/>in every epistle he has remembered you in Christ Jesus.</text:p>
      <text:p text:style-name="Standard"/>
      <text:p text:style-name="P33">Chapter 13</text:p>
      <text:p text:style-name="P34"/>
      <text:p text:style-name="Standard"><text:tab/>1<text:s/>Do your diligence to gather<text:s/>more frequently<text:s/>for thanksgiving to God and for<text:s/>His<text:s/>glory. For when<text:s/>you gather frequently, Satan's<text:s/>power is cast<text:s/>down;<text:s/>and his mischief will be destroyed in the confession of your faith. 2 Nothing is better than peace, in which all war is abolished in heaven and on earth.</text:p>
      <text:p text:style-name="Standard"/>
      <text:p text:style-name="P35">Chapter 14</text:p>
      <text:p text:style-name="P36"/>
      <text:p text:style-name="Standard"><text:tab/>1 None of these things are hidden from you, if you have perfection in<text:s/>your faith and love toward<text:s/>Jesus Christ,<text:s/>for these are<text:s/>the beginning and end of life—faith is the<text:s/>beginning, and<text:s/>love is<text:s/>the end—and the two being<text:s/>found<text:s/>in unity are God, but all the others<text:s/>follow<text:s/>in their<text:s/>train. 2 No one professing faith sins, nor a man possessing love hates. The tree is manifested by its fruit.<text:s/>Those who profess Christ<text:s/>will be seen through<text:s/>their actions. For the work is not<text:s/>a<text:s/>thing of<text:s/>profession<text:s/>now but<text:s/>is seen when one is found<text:s/>in<text:s/>the<text:s/>power of faith<text:s/>to the end.</text:p>
      <text:p text:style-name="Standard"/>
      <text:p text:style-name="P37">Chapter 15</text:p>
      <text:p text:style-name="P38"/>
      <text:p text:style-name="Standard"><text:tab/>1 It is better to keep silent and to be, than to speak and not<text:s/>to<text:s/>be. It is good to teach, if what is said<text:s/>is practiced.<text:s/>There is<text:s/>one teacher<text:s/>who<text:s/>speaks,<text:s/>and it happens;<text:s/>even<text:s/>what<text:s/>He has done in silence is worthy of the Father. 2<text:s/>He that truly possesses<text:s/>Jesus' word<text:s/>is<text:s/>able<text:s/>also to<text:s/>listen to His silence, so that<text:s/>he<text:s/>may be<text:s/>perfect;<text:s/>so<text:s/>that through<text:s/>his speech he<text:s/>may act and through<text:s/>his<text:s/>silence<text:s/>he may be<text:s/>known. 3 Nothing is hidden from the Lord, but<text:s/>even<text:s/>our secrets<text:s/>are near Him. Let us therefore<text:s/>do<text:s/>everything, knowing that He dwells in us,<text:s/>so that we will be His temples and He<text:s/>will be<text:s/>our God.<text:s/>This is so,<text:s/>and<text:s/>it will be made clear in our sight from the love which we rightly bear toward Him.</text:p>
      <text:p text:style-name="Standard"/>
      <text:p text:style-name="P39">Chapter 16</text:p>
      <text:p text:style-name="P40"/>
      <text:p text:style-name="Standard"><text:tab/>1 Do not be lead astray, my brothers; those who corrupt the house will not inherit the kingdom of God. 2 Therefore if those who practice these things according to the flesh are killed, how much greater if God's faithfulness in evil teaching will be corrupted, by which Jesus Christ was crucified? Such a man, having defiled himself, into the unquenchable fire will be cast, likewise also the one who listens to him.</text:p>
      <text:p text:style-name="Standard"/>
      <text:p text:style-name="P41">Chapter 17</text:p>
      <text:p text:style-name="P42"/>
      <text:p text:style-name="Standard"><text:tab/>1 For this reason the Lord received ointment on His head, so that He might breathe into the Church incorruption. Do not anoint with the ill odor of the teaching<text:s/>of the prince of this world, do not be led yourself away captive out of the life set before you. 2 And wherefore do we not all walk in wisdom, receiving the knowledge of God, is Jesus Christ? Why do we perish in folly, ignoring the gift of grace, which the<text:s/>Lord has truly sent?</text:p>
      <text:p text:style-name="Standard"/>
      <text:p text:style-name="P43">Chapter 18</text:p>
      <text:p text:style-name="P44"/>
      <text:p text:style-name="Standard"><text:tab/>1 My offscouring is a spirit of the cross, which is a scandal to the faithless, but to us salvation and everlasting life. Where is the wise? Where is disputer? Where is the glorifier of the words of the wise? 2 For our God Jesus Christ was conceived by Mary according to the likeness of God out of the seed of David, but of the Holy Spirit; who was begotten and baptized, so that for the suffering He might cleanse water.</text:p>
      <text:p text:style-name="Standard"/>
      <text:p text:style-name="P45">Chapter 19</text:p>
      <text:p text:style-name="P46"/>
      <text:p text:style-name="Standard"><text:tab/>1 And hidden from the prince of this age<text:s/>the Virgin Mary and her child-bearing, likewise also the Lord's death; three mysteries are preached, which in God's silence were wrought. 2 Therefore, how was He manifested to the ages? A star in Heaven will shine above all the stars, and its light is unutterable, and its strangeness caused astonishment, but all the rest of the stars with the sun and moon became a chorus for the stars, but its light itself was outshone above all; there was a disturbance, from which the newness for its lawlessness. 3 From which it might destroy every sorcery and every bond manifesting evil; ignorance is taken down, the old kingdom was pulled down when God in human likeness manifested into the newness of<text:s/><text:soft-page-break/>everlasting life; but the prince received the counsels to God. Hence everything was perturbed because death's abolition was taken in hand.</text:p>
      <text:p text:style-name="Standard"/>
      <text:p text:style-name="P47">Chapter 20</text:p>
      <text:p text:style-name="P48"/>
      <text:p text:style-name="Standard"><text:tab/>1 If Jesus Christ might judge me worthy by your prayer and will might be, by the second little book, which I am ready to write to you, I will declare to you, which I have begun to speak the dispensation for the new man Jesus Christ, in His faith and in His love, in His passion and resurrection; 2 if the Lord might uncover especially to me, because everyone according to the new man in grace out of the name you come together in one faith and in Jesus Christ, to David according to flesh out of birth, to the man and Son of God, in order to obey you to the bishop and to the presbytery without distraction of the mind, one bread being broken, which is a medicine of immortality, an antidote that we should not die, but live in Jesus Christ through everything.</text:p>
      <text:p text:style-name="Standard"/>
      <text:p text:style-name="P49">Chapter 21</text:p>
      <text:p text:style-name="P50"/>
      <text:p text:style-name="Standard"><text:tab/>1 I am devoted to you and being you sent for God's honor into Smyrna, then also I write to you, I give thanks to the Lord, beloved Polycarp as also you; remember me, as<text:s/>also your Jesus Christ. 2 Give thanks over the Church which is in Syria, then having been given into Rome I am led prisoner, being the last of the faithful there, just as I am counted worthy for God's honor to find. Farewell in god the Father and in Jesus<text:s/>Christ, for our common hope.</text:p>
      <text:p text:style-name="Standard"/>
      <text:p text:style-name="P51">IGNATIUS TO MAGNESIA</text:p>
      <text:p text:style-name="P52"/>
      <text:p text:style-name="Standard"><text:tab/>Magnesia (modern Tekin, Turkey) was a Greek city in Ionia that was settled by the Magnetes from Thessaly. It was added to the kingdom of Pergamum by the Romans. On the old site of the city, there was a<text:s/>temple for Dindymene (the mother of the gods in Phrygian mythology). A temple to Artemis was built in the Roman city. Magnesia is most known for the lodestones found there which have naturally magnetic properties.</text:p>
      <text:p text:style-name="P53"/>
      <text:p text:style-name="P54">Ignatius, who is also Theophoos, to those<text:s/>of good report in God the Father's grace in Christ Jesus our Savior, in whom I salute the Church which is in Magnesia to Maiandros and I pray in God the Father and in Jesus Christ most gracious.</text:p>
      <text:p text:style-name="Standard"/>
      <text:p text:style-name="P55">Chapter 1</text:p>
      <text:p text:style-name="P56"/>
      <text:p text:style-name="Standard"><text:tab/>1 When I learned the great good order of your<text:s/>love toward God, rejoicing exceedingly I determined in the faith of Jesus Christ to speak to you. 2 For you have been counted worthy of a godly name, in which I bear the bonds which I give the Church, in these I pray there might be union in the flesh and spirit of Jesus Christ, who through everything is our life, faithfulness and love, which no one to prejudge, but the more powerful of Jesus and the Father; in which remaining everything the insults of the prince of this age and escaping we will attain of God.</text:p>
      <text:p text:style-name="Standard"/>
      <text:p text:style-name="P57">Chapter 2</text:p>
      <text:p text:style-name="P58"/>
      <text:p text:style-name="Standard"><text:tab/>1 Therefore here I have been counted worthy to know you through Damas, your worthy bishop, and the holy presbyters Bassos and Apollonius, and my fellow-slave deacon Zotionus, whom I would have joy, because he is subject to the bishop as the<text:s/>grace of God and to the presbytery as the Law of Jesus Christ.</text:p>
      <text:p text:style-name="Standard"/>
      <text:soft-page-break/>
      <text:p text:style-name="P59">Chapter 3</text:p>
      <text:p text:style-name="P60"/>
      <text:p text:style-name="Standard"><text:tab/>1 And it becomes to you also not to use jointly to the bishop's youth, but according to God the Father's power to render to Him all reverence, just as knowing and the holy presbyters not have taken advantage of his outward youthfulness, but as intelligent in God giving place to him, and not to him, but to the Father of Jesus Christ, to the bishop of all. 2 Therefore for honor of that one who desires us it is proper to obey according to none hypocrisy; here not because this bishop who is seen deceives some, but cheats the unseen. And in such case the Word is not to the flesh, but to God who knows the secret things.</text:p>
      <text:p text:style-name="Standard"/>
      <text:p text:style-name="P61">Chapter 4</text:p>
      <text:p text:style-name="P62"/>
      <text:p text:style-name="Standard"><text:tab/>1 Therefore it is fitting not only to be called Christians, but also to be; just as also some are called a bishop, but without him everything they do. And such do not appear to me to be through not confirmed according to the commandment to gather together.</text:p>
      <text:p text:style-name="Standard"/>
      <text:p text:style-name="P63">Chapter 5</text:p>
      <text:p text:style-name="P64"/>
      <text:p text:style-name="Textbody"><text:tab/>1 Therefore here all things have an end and the two are set before us together, both death and life, and each one to his own place remains to be gracious; 2 for just as it is two coinage, the one of God, and the one of the world, and each one his own engraving mark has impressed upon it, the faithless of this world, and the faithful in love the engraving mark of God the Father through Jesus Christ, through which if we might not have voluntarily those who were put to death in His suffering, His life is not in us.</text:p>
      <text:p text:style-name="Textbody"/>
      <text:p text:style-name="P65">Chapter 6</text:p>
      <text:p text:style-name="P66"/>
      <text:p text:style-name="Textbody"><text:tab/>1 Therefore here in the<text:s/>previously written Scriptures every multitude was beheld in faith and was loved, I exhort, in God's likeness make haste in every act, being presided over by the bishop in God's place and the presbyters in the place of the Apostles' assembly, and the deacons of the sweetness to me having been faithful deacons of Jesus Christ, who from eternity past concerning the Father was and in the end manifested. 2 Therefore everyone becoming like God receiving reverence from each other and no longer according to the flesh let us see the neighbor, but in Christ Jesus each other through all love. No longer let us be in you, who is able of you in parts but be united to the bishop and to those who preside over you in the place and teaching of incorruption.</text:p>
      <text:p text:style-name="Textbody"/>
      <text:p text:style-name="P67">Chapter 7</text:p>
      <text:p text:style-name="P68"/>
      <text:p text:style-name="Textbody"><text:tab/>1 Therefore just as the Lord without the Father did nothing, being united [with Him], either by Himself or through the Apostles; Thus neither you without the bishop and the presbyters do anything; neither try some good word to manifest Himself to you, the mind, one hope in love, in the blamelessness of grace, which is Jesus Christ, than whom is nothing better. 2 Everyone as for one mind <text:s/>run together of God, as on one sacrifice, on one Jesus Christ, who came forth from the one Father and for one being and departing.</text:p>
      <text:p text:style-name="Textbody"/>
      <text:p text:style-name="P69">Chapter 8</text:p>
      <text:p text:style-name="P70"/>
      <text:soft-page-break/>
      <text:p text:style-name="Textbody"><text:tab/>1 Do not be misled by the heterodox nor by ancient fables have been profitless. For if until now according to Judaism we live, we confess we have not received grace. 2 For the divine prophets lived according to Christ Jesus. On account of this they were also persecuted, inspiring by His grace, in order that the sufferings may be fulfilled, because His one Son, which is His Word from silence, who according to all things well-pleasing to the one who sent Him.</text:p>
      <text:p text:style-name="Textbody"/>
      <text:p text:style-name="P71">Chapter 9</text:p>
      <text:p text:style-name="P72"/>
      <text:p text:style-name="Textbody"><text:tab/>1 Therefore if<text:s/>those who walked in the ancient practices. Attaining to the newness of hope came, no longer celebrating Sabbaths, but living according to the Lord's day, in which also our life arose in Him and His death, which some deny, through whose mystery we receive to be faithful, and through which we endure patiently, so that we may be found disciples of Jesus Christ our only teacher; 2 how will we be able to give with Him, which also the prophets being disciples in the Spirit as teacher expecting Him? And through this, whom they awaited, He came raising them from the dead.</text:p>
      <text:p text:style-name="Textbody"/>
      <text:p text:style-name="P73">Chapter 10</text:p>
      <text:p text:style-name="P74"/>
      <text:p text:style-name="Textbody"><text:tab/>1 Therefore let us not be insensitive of His goodness. For if we imitate just as He did, we are no longer. On account of this, becoming His disciples, we learn according to Christianity to lie. For which other name to call upon greater than this, it is not of God. 2 Therefore put away the evil leaven, that has become old and take the new, also Christ. Be salted in Him, so that you may not grow putrid in yourself, seeing from your savor<text:s/>you will be proved. 3 It is without place, Jesus Christ to speak and to practice Judaism. For Christians not in Christianity, in which every tongue you believe in God being gathered together.</text:p>
      <text:p text:style-name="Textbody"/>
      <text:p text:style-name="P75">Chapter 11</text:p>
      <text:p text:style-name="P76"/>
      <text:p text:style-name="Textbody"><text:tab/>1 But these things I say, my beloved, not knowing<text:s/>certain out of you thus having, but as the smallest of you the fish-hooks of empty pride, but to have been fulfilled in the birth and in the passion and in the resurrection which happened in the time of Pontius Pilate's governance; truly and certainly done by Jesus Christ, our hope, who to be turned aside no longer it may happen to you.</text:p>
      <text:p text:style-name="Textbody"/>
      <text:p text:style-name="P77">Chapter 12</text:p>
      <text:p text:style-name="P78"/>
      <text:p text:style-name="Textbody"><text:tab/>1 Let me have joy of you in all things, if I am worthy. For if also I am in bonds, to one of your liberty I am not. Know that you are not natural; for Jesus Christ you have in yourselves; and rather, when I prayer you, know that you are shamed, as it is written, that the righteous accuses himself.</text:p>
      <text:p text:style-name="Textbody"/>
      <text:p text:style-name="P79">Chapter 13</text:p>
      <text:p text:style-name="P80"/>
      <text:p text:style-name="Textbody"><text:tab/>1 Therefore be diligent to be confirmed in the Lord's and the Apostles' teachings, so that everything<text:s/><text:soft-page-break/>that you do will be prospered in flesh and in spirit, in the beginning and in the end, with your bishop's reverence and of the fit spiritual crown of your presbyter and the deacons according to God. 2 Be obedient to the bishop and to others, as Jesus Christ to the Father and the Apostles to Christ and to the Father in order that union may be between the flesh and the spiritual.</text:p>
      <text:p text:style-name="Textbody"/>
      <text:p text:style-name="P81">Chapter 14</text:p>
      <text:p text:style-name="P82"/>
      <text:p text:style-name="Textbody"><text:tab/>1 Knowing that you are filled with God, briefly I have exhorted you. Remember me in your prayers, that I may attain<text:s/>to God, and of the Church in Syria, whereof I am not worthy to be called; for I am in need of your union in God of prayer and love, so that the Church in Syria might be worthy through your congregation to be refreshed.</text:p>
      <text:p text:style-name="Textbody"/>
      <text:p text:style-name="P83">Chapter 15</text:p>
      <text:p text:style-name="P84"/>
      <text:p text:style-name="Textbody"><text:tab/>1 The Ephesians from<text:s/>Smyrna salute you, whereof also I write to you, being here for God's glory, just as also you who according to everything have comforted me with Polycarp, the bishop of Smyrna. And the rest of the churches also in Jesus Christ's honor to salute you. Fare well in God's unity, possessing a steadfast spirit, which is Jesus Christ.</text:p>
      <text:p text:style-name="Textbody"/>
      <text:p text:style-name="P85">Ignatius to Tralles</text:p>
      <text:p text:style-name="Standard"><text:tab/>Tralles (modern Aydin, Turkey) was one of the largest Aegean cities in antiquity. It was the capital city of the Roman province of Asia before Ephesus surpassed<text:s/>it.</text:p>
      <text:p text:style-name="P86"/>
      <text:p text:style-name="P87">Ignatius, also called Theophorus, to the beloved of God, the Father of Jesus Christ, to the holy Church which is in Tralles of Asia, elect and worthy of God, being at peace in flesh and spirit by the passion of Jesus Christ, our hope in His resurrection; which also I salute in the fulness in apostolic fashion and I wish abundant greeting.</text:p>
      <text:p text:style-name="P88">Chapter 1</text:p>
      <text:p text:style-name="Textbody"><text:tab/>1 Without blemish mind and steadfast in patience knowing you having, not according to use but according to nature, just as Polybus made manifest to me, your bishop, who visited in Smyrna by the will of God and Jesus Christ and thus he rejoiced with me in my bonds in Christ Jesus, that your whole multitude was made known to me in him. 2 Therefore having received the goodwill according to God through him I was<text:s/>glorified, finding you, as knowing, being imitators of God.</text:p>
      <text:p text:style-name="Textbody"/>
      <text:p text:style-name="P89">Chapter 2</text:p>
      <text:p text:style-name="P90"/>
      <text:p text:style-name="Textbody"><text:tab/>1 For when to the bishop be obedient as to Jesus Christ, it is evident to me not according to man living, but according to Jesus Christ the one who died on our account, so that believing in His death you might escape death. 2 Therefore it is necessary, just as you do, without the bishop you do nothing, but be obedient to the presbyters as to Jesus Christ's Apostles. 3 And it is also necessary the righteous being witnesses of Jesus Christ according to every place in every way. For not of bread and drink are they deacons, but God's Church<text:s/><text:soft-page-break/>to servant; therefore it is right for them to beware of the blame as fire.</text:p>
      <text:p text:style-name="Textbody"/>
      <text:p text:style-name="P91">Chapter 3</text:p>
      <text:p text:style-name="P92"/>
      <text:p text:style-name="Textbody"><text:tab/>1 Likewise let everyone respect the deacons as Jesus Christ, as<text:s/>also the bishop being a type of the Father, and the presbyters as God's assembly and the apostolic assembly. Without these it cannot be called church. 2 Concerning which I am persuaded thus you to have. For your exemplary love has taken and I have with myself in your bishop, who himself has the demeanor is a great lesson, but his gentleness is power; which I think also the godless respect. 3 Loving you I spare you, more sharply I am able to write about this. I am not competent to this, so that being a prisoner as an Apostle I order you.</text:p>
      <text:p text:style-name="Textbody"/>
      <text:p text:style-name="P93">Chapter 4</text:p>
      <text:p text:style-name="P94"/>
      <text:p text:style-name="Textbody"><text:tab/>1 Many things I have in God, but I measure myself, so that I might not be destroyed in boasting. For now it is necessary for me to be more afraid and not give heed to those things that would puff me up. For those saying these things to me scourge me. 2 For though I desire to suffer, but I don't know if I am worthy. For the jealousy is not manifest to many, but it wages war against me greatly. Therefore I crave gentleness, in which the prince of this age is brought to nothing.</text:p>
      <text:p text:style-name="Textbody"/>
      <text:p text:style-name="P95">Chapter 5</text:p>
      <text:p text:style-name="P96"/>
      <text:p text:style-name="Textbody"><text:tab/>1 Am I not able to write heavenly things to you? But I am afraid, lest I cause you harm being infants; and you indulge me, never not I, so far as I may not give and I am able to comprehend heavenly things and the arrays of angelic beings and the rulers of the principalities, visible and invisible, concerning this already also I am a disciple. For many things we lack, so that of God we might not be lacking.</text:p>
      <text:p text:style-name="Textbody"/>
      <text:p text:style-name="P97">Chapter 6</text:p>
      <text:p text:style-name="Textbody"/>
      <text:p text:style-name="Textbody"><text:tab/>1 Therefore I beseech you, not I, but Jesus Christ's love: only Christian food take, but other bread keep away, thus is heresy; 2 who for themselves mix Jesus Christ being considered worthy of the faithful, just as a deadly drug is given with honey wine, so that the ignorant not knowing receives in their evil lack of<text:s/>knowledge death.</text:p>
      <text:p text:style-name="Textbody"/>
      <text:p text:style-name="P98">Chapter 7</text:p>
      <text:p text:style-name="P99"/>
      <text:p text:style-name="Textbody"><text:tab/>1 Therefore guard these things. And this is to you is natural and being inseparable from God and Jesus Christ and the bishop and the apostolic ordinances. 2 He who is inside the sanctuary is clean; that is, without the bishop<text:s/>and the presbyter and deacons doing, this is clean in conscience.</text:p>
      <text:p text:style-name="Textbody"/>
      <text:soft-page-break/>
      <text:p text:style-name="P100">Chapter 8</text:p>
      <text:p text:style-name="P101"/>
      <text:p text:style-name="Textbody"><text:tab/>1 Not indeed knowing these things among you, but keeping watch over yourselves being my beloved, foreseeing the devil's snares, you who take from above gentleness and recover yourselves in faith which is the Lord's flesh, and in love, which is Jesus Christ's blood. 2 Let no one of you according to the stranger. Give no occasion to the Gentiles, so that no occasion through a few foolish men in God a multitude be blasphemed. For woe, through which on vanity my name by some be blasphemed.</text:p>
      <text:p text:style-name="Textbody"/>
      <text:p text:style-name="P102">Chapter 9</text:p>
      <text:p text:style-name="P103"/>
      <text:p text:style-name="Textbody"><text:tab/>1 Therefore be deaf, when someone speaks to you without Jesus Christ, out of the lineage of David, out of Mary, who was truly begotten, He ate and He drank, truly He suffered under Pontius Pilate, truly He was crucified also earthly and heavenly. 2 Who also truly rose from the dead, His Father raising Him, according to the likeness which also we believe in Him thus His Father will raise in Christ Jesus, without Him there is no true life.</text:p>
      <text:p text:style-name="Textbody"/>
      <text:p text:style-name="P104">Chapter 10</text:p>
      <text:p text:style-name="P105"/>
      <text:p text:style-name="Textbody"><text:tab/>1 But if, just as some are godless, this is faithlessness, they say, He has seemed to suffer, they being a semblance, why am I imprisoned, and why do I also seek to fight wild beasts? Therefore I die in vain. Therefore then I lie against the Lord.</text:p>
      <text:p text:style-name="Textbody"/>
      <text:p text:style-name="P106">Chapter 11</text:p>
      <text:p text:style-name="P107"/>
      <text:p text:style-name="Textbody"><text:tab/>1 Therefore flee the evil offshoots that give birth to deadly fruit, which if one tastes the Father's planting. 2 For if they are, they bring forth branches of the cross, and which their fruit imperishable; through which in His passion invites us being His members. Therefore the head is not able without be found without members, of God there are reports of unity, which is Him.</text:p>
      <text:p text:style-name="Textbody"/>
      <text:p text:style-name="P108">Chapter 12</text:p>
      <text:p text:style-name="P109"/>
      <text:p text:style-name="Textbody"><text:tab/>1 I salute you from Smyrna together with those who will appear together with me, the Churches of<text:s/>God, who according to everything refreshed me in flesh and in spirit. 2 My bonds exhort you, which for Jesus Christ's sake I bear forth, asking of God to attain; abide in your likeness and in prayer with one another. For it becomes you each one, and more<text:s/>especially to the presbyters, to cheer the bishop's soul for the Father's honor, of Jesus Christ and the Apostles. 3 I pray you what I wrote in you. And concerning me also pray, so I might be accounted worthy of the fulness, which I am eager to attain, so<text:s/>that I might not be found lacking.</text:p>
      <text:p text:style-name="Textbody"/>
      <text:p text:style-name="P110">Chapter 13</text:p>
      <text:p text:style-name="P111"/>
      <text:soft-page-break/>
      <text:p text:style-name="Textbody"><text:tab/>1 The love of Smyrna and Ephesus salute you. Remember in your prayers the churches in Syria, whereof also I am not worthy to speak, being the last of them. 2 Farewell in Jesus Christ, submitting yourselves<text:s/>to the bishop as to the commandment, likewise also to the presbyter. And each man love the others with an undivided heart. 3 My spirit is offered up for you not only now, but also when I attain to God. For I am still under peril; but the Father is faithful<text:s/>in Jesus Christ to fulfill my petition and yours, in whom you have been found blameless.</text:p>
      <text:p text:style-name="Textbody"/>
      <text:p text:style-name="P112">IGNATIUS TO ROME</text:p>
      <text:p text:style-name="Textbody"><text:tab/>Rome was the imperial capital. It was Ignatius’ final destination for his sentence to be carried out at Circus Maximus. Ignatius writes to the<text:s/>Christians there not to interfere with his martyrdom.</text:p>
      <text:p text:style-name="Textbody"/>
      <text:p text:style-name="P113">Ignatius, also called Theophorus, to those who have found mercy in the Most High Father and in Jesus Christ His only Son to the beloved Church and those who have been enlightened in the will of the one<text:s/>who wills everything, which is, according to Jesus Christ's love, of our God, even also to the presidency in the place of the country of Rome, worthy of God, worthy of honor, worthy of the Lamb and the presidency of love, walking in Christ's law, walking<text:s/>in the Father's law, which also I salute in Jesus Christ's name, the Father's Son; according to the flesh and the spirit being united in all of His commandments, having been filled with God's grace without wavering and filtered clear from everything foreign color, abundant greeting in Jesus Christ, to our God, in blamelessness.</text:p>
      <text:p text:style-name="Textbody"/>
      <text:p text:style-name="P114">Chapter 1</text:p>
      <text:p text:style-name="Textbody"/>
      <text:p text:style-name="Textbody"><text:tab/>1 Since praying to God He granted me to see your godly faces, as also I have attained to receive more; for imprisoned in Christ Jesus I hope to salute you if it is the will if I am counted worthy to be in the end. 2 For the beginning is well-ordered, if by grace I am granted to my lot without hindrance to receive. For I fear your love, lest it injures me. For to you it is easy, what you wish, to do; but to me it is difficult to attain to God, if you would not spare me.</text:p>
      <text:p text:style-name="Textbody"/>
      <text:p text:style-name="P115">Chapter 2</text:p>
      <text:p text:style-name="P116"/>
      <text:p text:style-name="Textbody"><text:tab/>1 For I do not wish you to be men-pleasers, but to please God, just as you also please Him. For neither I will have this time of God to attain, nor you, if you are silent, to a better work you have to be credited. For if you are silent from me, I [have] God's Word; and if you desire my flesh, again I will be a voice. 2 More to me you grant that I be poured out as a drink offering to God, as still an altar is ready, in order that in love forming yourselves into a chorus you sing to the Father in Christ Jesus, because the Bishop of Syria God has vouchsafed to find in the West from the East having summoned him. It is good to give from the world to God, so that I may rise to Him.</text:p>
      <text:p text:style-name="Textbody"/>
      <text:p text:style-name="P117">Chapter 3</text:p>
      <text:p text:style-name="P118"/>
      <text:p text:style-name="Textbody"><text:tab/>1 Never<text:s/>begrudge anyone, you taught others. But I wish, so that also those lessons might be what you<text:s/><text:soft-page-break/>enjoin as disciples. 2 Only to me power you ask within and without, so that not only I say but also I wish, that not only I will say I am a Christian but also be found. For if I am found, I can also be called, and then to be faithful, when I am no longer visible to the world. 3 Nothing visible is good; for our God Jesus Christ in the Father was greater than He is visible. The work is not persuasive, but Christianity<text:s/>is mighty, when it is hated by the world.</text:p>
      <text:p text:style-name="Textbody"/>
      <text:p text:style-name="P119">Chapter 4</text:p>
      <text:p text:style-name="P120"/>
      <text:p text:style-name="Textbody"><text:tab/>1 I write to all the churches, and I enjoin everyone, that I will die for God willingly, unless you hinder me. I beg you, do not be an unseasonable kindness to me. Let me be given to be food for the wild beasts, through which I might attain to God. I am God's wheat and through teeth the beasts ground me, so that I might be found Christ's clean bread. 2 Rather entice the wild beasts, so that there might be for me a sepulchre and leave nothing of my body<text:s/>behind, so that I might not be a burden to anyone when I have fallen asleep. Then I will truly be a disciple of Jesus Christ, when my body will no longer be seen by the world. Pray to Christ for me, so that through these instruments I may be found a sacrifice. 3 Not as Peter and Paul do I give you orders. They are Apostles, I am a prisoner; they were free, but I until now a slave. But if I suffer, I will become free by Jesus Christ and I will rise in Him a free man. Now I learn in my bonds to put away desires.</text:p>
      <text:p text:style-name="Textbody"/>
      <text:p text:style-name="P121">Chapter 5</text:p>
      <text:p text:style-name="P122"/>
      <text:p text:style-name="Textbody"><text:tab/>1 From Syria until Rome I fight wild beasts, by land and sea, night and day, imprisoned with ten leopards, which is a body of soldiers; through whose misdeeds I become more of a disciple, but I have not been justified by this. 2 May I have the joys of the beasts in me being prepared and I pray I might find them promptly; which also I will entice them, promptly to devour me, not as certain who refuse to touch them. And so of themselves should not be ready as I desire, I will force them. 3 Have knowledge with me; I bear what is mine, I know, now I am beginning to be a disciple, nothing to me to be zealous of visible things, so that I might attain Jesus Christ. Fire and cross and grappling of beasts, cutting, being torn apart, wrenching of bones, hacking of limbs, crushing my whole body, and also the devil's tortures me to assail me, so that I might only attain to Jesus Christ.</text:p>
      <text:p text:style-name="Textbody"/>
      <text:p text:style-name="P123">Chapter 6</text:p>
      <text:p text:style-name="P124"/>
      <text:p text:style-name="Textbody"><text:tab/>1 No longer the ends of the world assist me nor the kings of this age. It is good for me to die in Christ<text:s/>Jesus, or to reign to the ends of the earth. Him I seek, who died for our sake; Him I desire, who rose again for our sake. And the birth-pangs are upon me. 2 Bear with me, brothers; do not hinder me to live, nor wish me to die; God's will to be in the world do not show kindness, nor for the forest be deceived; suffer me to receive the pure light; when coming there I will be a man. 3 Permit me to be an imitator of our God's passion. If anyone has Him in himself, let him know what I desire, and let him suffer with me knowing the things he has with me.</text:p>
      <text:p text:style-name="Textbody"/>
      <text:p text:style-name="P125">Chapter 7</text:p>
      <text:p text:style-name="P126"/>
      <text:soft-page-break/>
      <text:p text:style-name="Textbody"><text:tab/>1 The prince of this age has cast me down <text:s/>to plunder me and the knowledge to my God to corrupt. Therefore, let none of you who are near help him; rather become like me, this is of God. Do not speak<text:s/>of Jesus Christ, but desire against the world. 2 Let not envy dwell in you. Even though I being near beseech you, do not obey me; and to these things rather obey, which I write to you. For living I am crucified, and there is no fire of longing in me; come<text:s/>to the Father. 3 I do not desire pleasing food, which is the flesh of Jesus Christ out of David's seed, and I wish a drink of His blood, which is pure love.</text:p>
      <text:p text:style-name="Textbody"/>
      <text:p text:style-name="P127">Chapter 8</text:p>
      <text:p text:style-name="P128"/>
      <text:p text:style-name="Textbody"><text:tab/>1 I no longer wish to live among men, but this will be, if you so desire. Desire, so<text:s/>that you also may desire. 2 Through a few writings I ask you; believe in me. And Jesus Christ will show you all things, because truly saying, “The deceitless mouth, in which the Father speaks truly.” 3 You ask concerning me, so that I might attain. Not according to the flesh have I written to you, but according to God's knowledge. If I suffer, you desired; if I am rejected, you hated.</text:p>
      <text:p text:style-name="Textbody"/>
      <text:p text:style-name="P129">Chapter 9</text:p>
      <text:p text:style-name="P130"/>
      <text:p text:style-name="Textbody"><text:tab/>1 Remember in your prayers the church in Syria, which God is shepherding in my stead. Only Jesus Christ Himself<text:s/>will be bishop and your love. 2 But I will be shamed from them and an abortion; but He will be gracious to some, if I attain of God. 3 My spirit and the love of the churches who receive me will salute you in the name of Jesus Christ, not as a wayfarer. For also those who do not obeyed me in the way according to the flesh, every city that lies before me.</text:p>
      <text:p text:style-name="Textbody"/>
      <text:p text:style-name="P131">Chapter 10</text:p>
      <text:p text:style-name="P132"/>
      <text:p text:style-name="Textbody"><text:tab/>1 And I write to you from Smyrna through Ephesus who are worthy of blessing. And it is also at the same time to me with many and Crocus, the<text:s/>name very dear to me. 2 Concerning those who have gone before me from Syria to Rome for God's glory I believe you have received knowledge, which also you will apprise what is near to me. For everyone is worthy of God and you; who becomes you these things before the ninth of the calends of September. Fare well to the end in patient endurance of Jesus Christ.</text:p>
      <text:p text:style-name="Textbody"/>
      <text:p text:style-name="P133">Ignatius to Philadelphia</text:p>
      <text:p text:style-name="Textbody"><text:tab/>Philadelphia (modern Alasehir, Turkey) was one of the seven churches to receive the book of Revelation from St. John. It was<text:s/>established in 189 BC by King Eumenes II of Pergamum. It remained under Pergamum’s control until King Eumenes III bequeathed his kingdom to Rome. It became a major city in the administrative district of Sardis. Philadelphia holds the distinction of being the most inland of all the cities who received an epistle from St. Ignatius.</text:p>
      <text:p text:style-name="Textbody"/>
      <text:p text:style-name="P134">Ignatius, the one also called Theophoros, to the Church of God the Father and of the Lord Jesus Christ which is in Philadelphia of Asia, to those who have been shown mercy and has<text:s/>been firmly established in God's unity and those who rejoice in our Lord's passion without wavering and in His resurrection having been filled with<text:s/><text:soft-page-break/>all mercy, which I salute in the blood of Jesus Christ, which is eternal grace and abiding joy, especially<text:s/>if in one being with the bishop and to the presbyters with him and the deacons who have appointed according to the wisdom of Jesus Christ, which according to his own desire He confirmed in confirmation by His Holy Spirit.</text:p>
      <text:p text:style-name="Textbody"/>
      <text:p text:style-name="P135">Chapter 1</text:p>
      <text:p text:style-name="P136"/>
      <text:p text:style-name="Textbody"><text:tab/>1 Which bishop knowing not from himself nor through men to have acquired the ministry for the common good, not according to vain glory, but in the love of God the Father and of the Lord Jesus Christ; at whose modesty I am ashamed, who, even in silence, has more power than those who speak vain things. 2 For he is attuned to the commandments as a lyre with its strings. Therefore my soul blesses his knowledge toward God, having known it to be virtuous and perfect, his imperturbableness and his wrathlessness living in every godly forbearance.</text:p>
      <text:p text:style-name="Textbody"/>
      <text:p text:style-name="P137">Chapter 2</text:p>
      <text:p text:style-name="P138"/>
      <text:p text:style-name="Textbody"><text:tab/>1 Therefore true children of light, flee the division and the evil teachers; and where the shepherd is, there as sheep follow. 2 For many wolves worthy of faith have led into evil those who run in God's race; but in your unity they<text:s/>have no place.</text:p>
      <text:p text:style-name="Textbody"/>
      <text:p text:style-name="P139">Chapter 3</text:p>
      <text:p text:style-name="P140"/>
      <text:p text:style-name="Textbody"><text:tab/>1 Abstain from evil herbs, which are not the husbandry of Jesus Christ, because they are not the Father's planting; not because among you I have found division, but filtering. 2 For those are of God and Jesus Christ, these are<text:s/>with the bishop. And whoever repents will come on the unity of the Church, and these will be of God, so that they will live according to Jesus Christ. 3 Do not be deceived, my brothers, if some follow schisms, the kingdom of God will not be fulfilled; if some in another knowledge walk, this to suffering will not have fellowship.</text:p>
      <text:p text:style-name="Textbody"/>
      <text:p text:style-name="P141">Chapter 4</text:p>
      <text:p text:style-name="P142"/>
      <text:p text:style-name="Textbody"><text:tab/>1 Therefore be careful to observe one Eucharist; for one flesh of our Lord Jesus Christ and one cup in union with His blood, one sacrifice, as there is one bishop with<text:s/>the presbyter and deacons my fellow-slaves; so that, whatever you do, do according to God.</text:p>
      <text:p text:style-name="Textbody"/>
      <text:p text:style-name="P143">Chapter 5</text:p>
      <text:p text:style-name="P144"/>
      <text:p text:style-name="Textbody"><text:tab/>1 My brothers, my heart overflows with love for you and over-rejoicing I watch over you; but not I, but Jesus Christ, in whom being in chains I fear greatly, as still being perfected; but your prayer to God makes me perfect, so that in the inheritance having found mercy I obtain, taking refuge in the Gospel as Jesus' flesh,<text:s/><text:soft-page-break/>and to the Apostles as to the presbyters of the Church. 2 And we also loved the prophets, through them also into the Gospel to announce and into Him to hope and to wait for Him, in whom also believing was saved, being in agreement with Jesus Christ, worthy of love and worthy of wonder the saints, by Jesus Christ having witnessed and being counted in the Gospel of the common hope.</text:p>
      <text:p text:style-name="Textbody"/>
      <text:p text:style-name="P145">Chapter 6</text:p>
      <text:p text:style-name="P146"/>
      <text:p text:style-name="Textbody"><text:tab/>1 But if someone expounds Judaism to you, do not listen to him. For it is better from a circumcised man having Christianity to hear, rather than Judaism from the uncircumcised. And if neither speak<text:s/>concerning Jesus, these to me are graves and stones for the dead, on which are written only the names of men. 2 Therefore flee the evil deeds and plotting of the prince of this age, lest being crushed by His devices you wax weak in love; but everyone on it<text:s/>become in an undivided heart. 3 And I give thanks to my God, that I am in good conscience in you and no one has to boast neither secretly nor openly, because I was a burden to someone in small or in great. And everyone also, in which I have spoken, I pray, so that not into witness it against themselves.</text:p>
      <text:p text:style-name="Textbody"/>
      <text:p text:style-name="P147">Chapter 7</text:p>
      <text:p text:style-name="P148"/>
      <text:p text:style-name="Textbody"><text:tab/>1 For if also according to the flesh some wish to mislead me, but the Spirit will not mislead being from God. For I know, from whence it comes and where it goes, and it obtains the secret. I cried out being in the midst, I spoke with a great voice, in God's voice: “Turn to the bishop and to the presbyter and to the deacons.” 2 But those who suspected me as knowing beforehand the division of certain people saying these things: But a witness to me, in which I am imprisoned, because from man's flesh I did not learn. But the Spirit proclaimed the Word like this: Without the bishop do nothing, your flesh as God's Temple keep, the unity love, divisions flee, be imitators of Jesus Christ, as also He of<text:s/>His Father.</text:p>
      <text:p text:style-name="Textbody"/>
      <text:p text:style-name="P149">Chapter 8</text:p>
      <text:p text:style-name="P150"/>
      <text:p text:style-name="Textbody"><text:tab/>1 I, therefore, of my own doing as a man to the unity has kept. But what division is also wrath, God does not dwell. Therefore in all repentance the Lord forgives, if they will repent in God's unity and the bishop's council. I believe by Jesus Christ's grace, which destroys from you every fetter. 2 But I encourage you to do neither according to factiousness, but according to Christ's teaching. For I heard certain persons saying, “If I do not find it in the charters of the Gospel I will not believe”; and I say to them, “It is written, “ and they answered me, “That is the question.” But to me the charter is Jesus Christ, the inviolable charter of His cross and death and His resurrection and the faith through Him, in which I wish in your prayers to be justified.</text:p>
      <text:p text:style-name="Textbody"/>
      <text:p text:style-name="P151">Chapter 9</text:p>
      <text:p text:style-name="P152"/>
      <text:p text:style-name="Textbody"><text:tab/>1 The priests also are good, but better is the High Priest who is faithful to the Holy of Holies, who alone has believed God's hidden things; He being the Door of the Father, through whom entered Abraham, Isaac,<text:s/>Jacob, the Prophets, the Apostles and the Church. All these things are in God's unity. 2 But the Gospel<text:s/><text:soft-page-break/>has a certain preeminence, the coming of salvation, of our Lord Jesus Christ, His passion, and the resurrection. For the beloved prophets reported to Him; and the Gospel is the completion of immortality. All these things together are good, if you believe in love.</text:p>
      <text:p text:style-name="Textbody"/>
      <text:p text:style-name="P153">Chapter 10</text:p>
      <text:p text:style-name="P154"/>
      <text:p text:style-name="Textbody"><text:tab/>1 Seeing that according to you prayer and compassion, which you have in Christ Jesus, report to me to be at peace the Church in Antioch of Syria, it becomes you as God's Church, to appoint a deacon as an ambassador for God's presbyters there, so that you might rejoice with them when they are gathered together and to glorify the name. 2 Blessed in Jesus Christ, who will be counted worthy of such ministries, and you will be glorified. And they desire for you is not impossible by God's name, as also the nearby churches sent bishops, and the presbyters and deacons.</text:p>
      <text:p text:style-name="Textbody"/>
      <text:p text:style-name="P155">Chapter 11</text:p>
      <text:p text:style-name="P156"/>
      <text:p text:style-name="Textbody"><text:tab/>1 But concerning Philo the deacon from Kilikias, a man having a witness, who also now in God's Word ministered to me with Reo Agthopodos, an elect man, who from Syria followed me having bid farewell to life, who also have witnessed to you, and I to God pray concerning you, that you might receive them, as you also the Lord; and may those who dishonored them be redeemed in Jesus Christ's grace. 2 Brotherly love salutes you in Troas; from there also I write to you through Bourros, who was sent to me from Ephesus and Smyrna for a word of honor. The Lord Jesus Christ honors them, in whom they have hope in the flesh, soul, spirit, faith, love, name. Farewell in Christ Jesus, our common hope.</text:p>
      <text:p text:style-name="Textbody"/>
      <text:p text:style-name="P157">Ignatius to Smyrna</text:p>
      <text:p text:style-name="Textbody"><text:tab/>Smyrna (modern Izmir, Turkey) vied with Ephesus and Pergamum for the title “First City of Asia.” It was possibly<text:s/>the hometown for the Greek poet Homer and St. Irenaeus. Smyrna was one of the seven congregations to receive the first copies of the Revelation to St. John. St. Polycarp was the bishop in Smyrna when Ignatius wrote his epistles.</text:p>
      <text:p text:style-name="P158"/>
      <text:p text:style-name="P159">Ignatius, who is called Theophorus, to the Church of God the Father and of the beloved Jesus Christ, may find mercy in all grace, may it be filled with faith and love, let it be lacking nothing in all grace, being reverent and bearing holy things, to those who are in Smyrna of Asia, in a blameless spirit and God's abundant Word, greeting.</text:p>
      <text:p text:style-name="Textbody"/>
      <text:p text:style-name="P160">Chapter 1</text:p>
      <text:p text:style-name="P161"/>
      <text:p text:style-name="Textbody"><text:tab/>1 I glorify Jesus Christ, God who bestows upon you wisdom; for I have perceived that you are established in an immovable faith, just as it were nailed in the cross of the Lord Jesus Christ's flesh and spirit and firmly grounded in love in Christ's blood, having been fulfilled in our Lord, truly being out of the generations of David according to the flesh, Son of God according to God's will and power, having truly been born out of a virgin, having been baptized by John, in order that <text:s/>He might fulfill all righteousness by Him; 2<text:s/><text:soft-page-break/>truly on Pontius Pilate and Herod the tetrarch being nailed for us in the flesh, from whom we are His fruit from His passion blessed by God, so that He might set<text:s/>up an ensign for eternity through the resurrection of His faithful saints, both among the Jews and among the Gentiles, in the one body of His Church.</text:p>
      <text:p text:style-name="Textbody"/>
      <text:p text:style-name="P162">Chapter 2</text:p>
      <text:p text:style-name="P163"/>
      <text:p text:style-name="Textbody"><text:tab/>1 For all these things He suffered on our account, so that we might be saved; and He truly suffered, and as He truly raised Himself, not as some of the faithless say, for an example He had suffered, they are the example; and just as they are opinioned, it will also happen to them, being without a body and demonic.</text:p>
      <text:p text:style-name="Textbody"/>
      <text:p text:style-name="P164">Chapter 3</text:p>
      <text:p text:style-name="P165"/>
      <text:p text:style-name="Textbody"><text:tab/>1 For I also with the resurrection in His flesh know and I believe He had. 2 And when to those concerning Peter came, He said to them, “Receive, handle me and know, that I am not demonic without a body.” And immediately they touched Him and believed, being joined with His flesh and spirit. On account of this also of death they despised, they were found over death. 3 And with the resurrection He ate with them and He drank as fleshly, even so spiritually He was united with the Father.</text:p>
      <text:p text:style-name="Textbody"/>
      <text:p text:style-name="P166">Chapter 4</text:p>
      <text:p text:style-name="P167"/>
      <text:p text:style-name="Textbody"><text:tab/>1 And these things I warn you,<text:s/>beloved, knowing that you also thus have. And I watch over you from the wild beasts in human form, which it is not only necessary for you not to receive, but if able neither meet, but only pray for them, if how they might repent, Indeed it is difficult, but this has the authority of Jesus Christ, our true life. 2 For if these things for an example were done by our Lord, and I am in chains for an example. But why have I also delivered myself over to death, to fire, to sword, to wild beasts? But the sword comes near God comes near; only in the name of Jesus Christ to suffer with Him. In everything I endure, being enabled by Him of the perfect man.</text:p>
      <text:p text:style-name="Textbody"/>
      <text:p text:style-name="P168">Chapter 5</text:p>
      <text:p text:style-name="P169"/>
      <text:p text:style-name="Textbody"><text:tab/>1 But certain ignorant to deny, but rather they have been denied by Him, being advocates of death rather than of truth; which neither the Prophets nor Mosaic Law persuaded, but not until now the Gospel, nor the sufferings of each of us severally. 2 For also concerning us the thing will be of the same mind. For what does it profit me, if someone praises me, and blasphemes my Lord, not confessing that He came in the flesh? But the one saying this completely deny Him, being a corpse-bearer. 3 But their names, being faithless, it does glorify me to write. Until they might repent into the passion, which is our<text:s/>resurrection.</text:p>
      <text:p text:style-name="Textbody"/>
      <text:p text:style-name="P170">Chapter 6</text:p>
      <text:p text:style-name="P171"/>
      <text:p text:style-name="Textbody"><text:tab/>1 Let no one be deceived; and the heavenly beings and the angels' glory and the princes visible and<text:s/><text:soft-page-break/>invisible, if they will not believe in Christ's blood, let no one be inflated; but examine carefully those who glorify others in<text:s/>Jesus Christ's grace the one who came to us, how they are united in God's judgment. Concerning love it is not a care to them, not concerning widows, not concerning orphans, not concerning the afflicted, not concerning those imprisoned or those having been<text:s/>loosed, not concerning hungry or drinking.</text:p>
      <text:p text:style-name="Textbody"/>
      <text:p text:style-name="P172">Chapter 7</text:p>
      <text:p text:style-name="P173"/>
      <text:p text:style-name="Textbody"><text:tab/>1 I give thanks and pray to hold back, the him who confesses the Eucharist to be the flesh of our Savior Jesus Christ, the one who has suffered for our sins, whom God in integrity is saving those who<text:s/>are perishing; and bearing with those who love them, so that also they might rise. 2 It is better to hold back of these things and not according to one's own concerning them to say nothing common, to bring near to the Prophets, and let us lift up the Gospel, in which our suffering may be imprisoned and the resurrection completed. And flee those who divide as the beginnings of evil.</text:p>
      <text:p text:style-name="Textbody"/>
      <text:p text:style-name="P174">Chapter 8</text:p>
      <text:p text:style-name="P175"/>
      <text:p text:style-name="Textbody"><text:tab/>1 All of you follow the bishop, as Jesus Christ to the Father, and to the presbyter as to the Apostles. And<text:s/>reverence the deacons as God's commandment. No longer without the bishop let us act of the things pertaining to the Church. That a valid Eucharist let us hold, which is under the bishop or to whoever he has committed it. 2 Wheresoever the bishop appears, there let the people be, just as wheresoever Jesus Christ may be, there is the catholic Church. It is not lawful with the bishop neither to baptize nor to hold the agape; but whatever that one might approve, this also is well-pleasing to God, so that everything you do might be sure and valid.</text:p>
      <text:p text:style-name="Textbody"/>
      <text:p text:style-name="P176">Chapter 9</text:p>
      <text:p text:style-name="P177"/>
      <text:p text:style-name="Textbody"><text:tab/>1 It is praise for the rest to return to soberness, as we still have time to repent to God. He has better, God and bishop to recognize. The honorable bishop has received honor from God; the one who keeps secrets from the bishop worships the devil. 2 Therefore everything to you in grace let us do; for you are worthy. On account of everything you have refreshed me, and you by Jesus Christ. In my absence and my presence you loved me. May God recompense you, through whom everything being endured you will attain Him.</text:p>
      <text:p text:style-name="Textbody"/>
      <text:p text:style-name="P178">Chapter 10</text:p>
      <text:p text:style-name="P179"/>
      <text:p text:style-name="Textbody"><text:tab/>1 Philo and Rheos Agathopos, who have followed me in God's Word, it is good you do receiving as God's ministers; who also give thanks to the Lord concerning you, because you refreshed them in every way. Nothing will be lost to you. 2 My spirit is devoted for you, and my imprisonment, which has not been manifested to you, nor were you ashamed [of them]. Neither will Jesus Christ, the perfect hope, be ashamed of you.</text:p>
      <text:p text:style-name="Textbody"/>
      <text:p text:style-name="P180">Chapter 11</text:p>
      <text:p text:style-name="P181"/>
      <text:p text:style-name="Textbody"><text:tab/>1 Your<text:s/>prayers have gone upon the Church in Antioch of Syria, from whence having been imprisoned in godly bonds I salute everyone, not being worthy to be there, last of them being; but according to will being vouchsafed, not from [my] complicity but out of God's<text:s/>grace; which I pray will be given to me completely, so that through your prayers I might attain God. 2 Therefore, so that your completion will bear the work both on earth and in Heaven, it is meet in God's honor to be appointed your Church as God's presbyter, so that coming in Syria to congratulate them, because they are at peace and have received their own greatness and their own bulk has been restored to them. 3 Therefore it seemed to me worthy of God's acts, to send someone of your own with an epistle, so that they may glorify together according to God who has made to them calm, and because a harbor already attained to your prayer. Being completed completely and be wise. For they wish to you good to do God ready to do.</text:p>
      <text:p text:style-name="Textbody"/>
      <text:p text:style-name="P182">Chapter 12</text:p>
      <text:p text:style-name="P183"/>
      <text:p text:style-name="Textbody"><text:tab/>1 The love of the brothers in Troas salute you from when also I write to you through Bourros, who was sent with me from Ephesus, to your brothers, who according to everything have refreshed me. And I wish everyone to imitate him, being an exemplary minister of God. Grace shall<text:s/>requite him in all things. 2 I salute the godly bishop and the venerable presbyter and my fellow-slaves and ministers and those according to man and what is common to all in Jesus Christ's name and in His flesh and blood, He suffered and rose according to<text:s/>the flesh and the spirit, in God's unity with you. Grace to you, mercy, peace, patience always.</text:p>
      <text:p text:style-name="Textbody"/>
      <text:p text:style-name="P184">Chapter 13</text:p>
      <text:p text:style-name="P185"/>
      <text:p text:style-name="Textbody"><text:tab/>1 I salute the households of my brothers with wives and children and the virgins who are called widows. I bid you farewell in the Father's power.<text:s/>Philo salutes you with me. 2 I salute the household of Taouias, which I pray to be grounded in faith and love both fleshly and spiritually. I salute Alce, a very dear name to me, and Daphne the incomparable and Euteknos, and everyone by name. Farewell in God's grace.</text:p>
      <text:p text:style-name="Textbody"/>
      <text:p text:style-name="P186">Ignatius to Polycarp</text:p>
      <text:p text:style-name="Textbody"><text:tab/>Polycarp was the Bishop of Smyrna. He was a fellow disciple of St. John the Apostle’s with St. Ignatius. More will be spoken of Polycarp when we come to the epistle he wrote to Philippi and his martrdom.</text:p>
      <text:p text:style-name="Textbody"/>
      <text:p text:style-name="P187">Ignatius, who is<text:s/>called Theophoros, to Polycarp the bishop of the Church of Smyrna, rather who has for a bishop God the Father and the Lord Jesus Christ, abundant greetings.</text:p>
      <text:p text:style-name="Textbody"/>
      <text:p text:style-name="P188">Chapter 1</text:p>
      <text:p text:style-name="P189"/>
      <text:p text:style-name="Textbody"><text:tab/>1 Welcoming you in God's knowledge which is grounded as on an immovable rock, I give<text:s/>exceeding glory, it has been vouchsafed of your blameless face, which I have joy in God. 2 I beseech you in grace in which you are clothed, to press forward in your course and everything to exhort, so that they might be saved. Vindicate your office in all<text:s/>diligence of both flesh and spirit; of the unity have care, which nothing is better.<text:s/><text:soft-page-break/>Bear with everyone, as also the Lord [bears] you; suffer all men with love, just as you also do. 3 Give yourselves to unceasing prayers; asking for greater wisdom which He<text:s/>has; be watchful, keeping your spirit from slumbering. To those according to man according to God's manner speak; bear every sickness as the perfect athlete. Where this is more toil, there is much gain.</text:p>
      <text:p text:style-name="Textbody"/>
      <text:p text:style-name="P190">Chapter 2</text:p>
      <text:p text:style-name="P191"/>
      <text:p text:style-name="Textbody"><text:tab/><text:s/>1 If you love good disciples, outside<text:s/>of yourself it is not; rather bring the more pestilent to submission. Not every wound by the same salve. Restrain the irritations with fomentations. 2 Be prudent as the serpent in everything and guileless in everything as the dove. On account of this you are fleshly and spiritual, so that you may humor the things that appear your face; but the invisible things pray that it be manifested to you, where no one may lack and every grace abounds. 3 The time requires you, as the helmsmen winds and as those afflicted by being tossed in the sea a haven, to attain to God. Be sober, as God's athlete; the prize is incorruption and life everlasting, concerning which also you have been persuaded. In all things I am devoted to you and my imprisonment, which you love.</text:p>
      <text:p text:style-name="Textbody"/>
      <text:p text:style-name="P192">Chapter 3</text:p>
      <text:p text:style-name="P193"/>
      <text:p text:style-name="Textbody"><text:tab/>1 Those who seem worthy of faith to be also teaching falsely let them not dismay you. Stand firm as an anvil being smitten. It is of the great athlete to receive blow and to be victorious. But especially for God's sake it is necessary that we endure everything, because also suffered for us. 2 Be more diligent than you are. Mark the times. The expectation over time, the Eternal, the invisible, the visible for our sake, the Impalpable, the Impassible, the suffering one for our sake, the one who endured everything for our sake.</text:p>
      <text:p text:style-name="Textbody"/>
      <text:p text:style-name="P194">Chapter 4</text:p>
      <text:p text:style-name="P195"/>
      <text:p text:style-name="Textbody"><text:tab/>1 Let not the widows be neglected; with the Lord you are to be their protector. Let nothing without your consent be done neither without God do anything, indeed you do not; 2 let meetings be more frequent; by name<text:s/>seek out everyone. 3 Male slaves and female slaves do not despise; but neither let them be puffed up, but in God's glory let them serve better, so that they might obtain a better freedom from God. Let them not request from the public to be set free, so that they might not be found as slaves of lust.</text:p>
      <text:p text:style-name="Textbody"/>
      <text:p text:style-name="P196">Chapter 5</text:p>
      <text:p text:style-name="P197"/>
      <text:p text:style-name="Textbody"><text:tab/>1 Flee the evil arts, but rather concerning these things hold intercourse. To my sisters tell, love the Lord and to those who live with to be content in flesh and spirit. Likewise also my brothers charge in Jesus Christ's name, love those they live with as the Lord [loves] the Church. 2 If someone is able in purity to remain in honor of the Lord's flesh, let him remain without boasting. If he boasts, he is lost, and if it is known beyond the bishop,<text:s/>he is polluted. And it becomes men and women with knowledge of the bishop the unity to make, in order that the marriage may be according to the Lord and not according to desire. Let everything be to God's honor.</text:p>
      <text:p text:style-name="Textbody"/>
      <text:p text:style-name="P198">Chapter 6</text:p>
      <text:p text:style-name="P199"/>
      <text:p text:style-name="Textbody"><text:tab/>1 Give heed to the bishop, so that God will also give heed to you. I am devoted to those who are subject to the bishop, to the presbyters, to the deacons; and to share with them my portion in God. Toil together with each other, struggle together, run together, suffer together, lie down<text:s/>together, rise up together as God's stewards and assessors and ministers. 2 Please the one in whose army you serve, from whom you will also receive your wages. <text:s/>Let none of you be found as a deserter. Let your Baptism remain as a weapon, your faith as a helmet, your love as a spear, your endurance as armor. Your deposit is your works, so that you may receive your due assets. Therefore be long-suffering with others in gentleness, as God is with you. May I have joy in you always.</text:p>
      <text:p text:style-name="Textbody"/>
      <text:p text:style-name="P200">Chapter 7</text:p>
      <text:p text:style-name="P201"/>
      <text:p text:style-name="Textbody"><text:tab/>1 Seeing that the Church in Antioch of Syria has peace, as it has been reported to me, through your prayers, and I of better cheer have become in God's freedom from care, even if through God's suffering I attain, in order that I may be found a disciple in your intercession. 2 It becomes you, Polycarp, to call together a godly council, to lead becoming to God and by voting someone, who you have much love and zealous, who will be able to be called God's courier; this to account worthy, so that he may go into Syria in your zealous glory for God's glory; 3 a Christian himself has no authority, but he gives himself over to God. This is God's work and yours, when you complete it. For I believe in grace, because you are ready to God's action of obedience. Knowing the sincerity of<text:s/>your truth, through a little letter I have exhorted you.</text:p>
      <text:p text:style-name="Textbody"/>
      <text:p text:style-name="P202">Chapter 8</text:p>
      <text:p text:style-name="P203"/>
      <text:p text:style-name="Textbody"><text:tab/>1 Since to all the churches I have not been able to write through my sudden sailing from Troas to Neapolis, as the will enjoined, write to the churches in front, as one possessing God's<text:s/>mind, so that they also might do this, (let those who are able send messengers, but the rest the epistles by the people you send, so that you may be glorified in the eternal work,) as being worthy. 2 I salute everyone by name and those of Epitrophes, her entire household and her children. I salute Atalos my beloved. I salute the one who will be chosen to go to Syria, the grace will be with him through everything and of being sent by Polycarp. 3 I bid you farewell through everything in our God Jesus Christ I<text:s/>pray, in whom you abide in God's unity and supervision. I salute Alce, a name very dear to me. Farewell in the Lo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ntium" svg:font-family="Gentium" style:font-family-generic="system" style:font-pitch="variable" svg:panose-1="2 0 5 3 6 0 0 2 0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none"/>
      <style:text-properties style:font-name-asian="Gentium" style:font-name-complex="Gentium"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02in" fo:margin-left="0.5597in" fo:margin-bottom="0.7902in" fo:margin-right="0.5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nee Minton</dc:creator>
    <meta:creation-date>2013-01-25T06:35:00Z</meta:creation-date>
    <dc:date>2018-12-16T21:59:00Z</dc:date>
    <meta:template xlink:href="Normal" xlink:type="simple"/>
    <meta:editing-cycles>166</meta:editing-cycles>
    <meta:editing-duration>PT144540S</meta:editing-duration>
    <meta:document-statistic meta:page-count="21" meta:paragraph-count="118" meta:word-count="8877" meta:character-count="59359" meta:row-count="421" meta:non-whitespace-character-count="50600"/>
  </office:meta>
</office:document-meta>
</file>