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paragraph-properties fo:text-align="start" style:justify-single-word="false"/>
      <style:text-properties fo:font-weight="bold" style:font-weight-asian="bold" style:font-weight-complex="bold"/>
    </style:style>
    <style:style style:name="P6" style:family="paragraph" style:parent-style-name="Text_20_body">
      <style:paragraph-properties fo:text-align="center" style:justify-single-word="false"/>
      <style:text-properties fo:font-weight="normal" style:font-weight-asian="normal" style:font-weight-complex="normal"/>
    </style:style>
    <style:style style:name="P7" style:family="paragraph" style:parent-style-name="Text_20_body">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hepherd of Hermas</text:p>
      <text:p text:style-name="P1"/>
      <text:p text:style-name="P1">Part II – The Commandments</text:p>
      <text:p text:style-name="P1"/>
      <text:p text:style-name="P1">COMMANDMENT I</text:p>
      <text:p text:style-name="P1"/>
      <text:p text:style-name="P1">Chapter 1</text:p>
      <text:p text:style-name="P2"/>
      <text:p text:style-name="P3"><text:tab/>1 First of all, believe, because God is one, the Creator of all things and the one who set them in order and maker of out of not being into being all things and everything comprehending, but alone being incomprehensible. 2 Therefore believe in Him and fear Him, but in fear be self-controlled, keep these things, and cast out all evil from yourself and clothe yourself in every excellence of righteousness and in life to God, if you keep this commandment.</text:p>
      <text:p text:style-name="P3"/>
      <text:p text:style-name="P1">COMMANDMENT II</text:p>
      <text:p text:style-name="P1"/>
      <text:p text:style-name="P1">Chapter 1</text:p>
      <text:p text:style-name="P2"/>
      <text:p text:style-name="Text_20_body"><text:tab/>1 He said to me, “Have simplicity and become guileless, and you will be as the little children who do not know evil that destroys man's life. 2 First speak evil of no one nor take pleasure in listening to a slanderer; but if not, and you who hear will be responsible for the slanderer's sin, if you believe the slanderer whenever you hear; for you believe and you bear a grudge against your brother; therefore, thus you will be responsible for the slanderer's sin. 3 Slander is evil; it is a restless demon, never having peace, but everywhere in factions has a home. Therefore refrain from it, and you will have success at all times with everyone. 4 But clothe yourself with dignity, in which there is no evil stumbling-block, but everything is smooth and gladsome. Do good and the fruit which God will give you everything you lack freely, not questioning to whom you will give or will not give. Give everything; for God gives to all what He wishes out of His own bounties. 5 Therefore those who receive will render an account to God, why they received it and to what end; for those who receive in tribulation will not be judged, but those who receive in hypocrisy will pay a penalty. 6 Therefore the one who gives is blameless; for as he received from the Lord the ministry to complete, blamelessly he completed it, not distinguishing who to give or not to give. Therefore this ministry becomes blameless when it is completely glorioiusly for God. Therefore the one who thus blamelessly ministers to God will live. 7 Therefore keep this commandment, as I have spoken to you, so that your repentance and your house in sincerity may be found, and guilelessness, clean and undefiled.</text:p>
      <text:p text:style-name="Text_20_body"/>
      <text:p text:style-name="P4">COMMANDMENT III</text:p>
      <text:p text:style-name="P4"/>
      <text:p text:style-name="P4">Chapter 1</text:p>
      <text:p text:style-name="P6"/>
      <text:p text:style-name="P7"><text:tab/>1 Again He said to me, “Love truth and let all truth out of your mouth proceed, so that the Spirit which God caused to dwell in this flesh, may be found true concerning all men, and thus the Lord who dwells in you will be glorified, because the Lord is true in every word and nothing false with Him. 2 Therefore those who speak lies set the Lord as nothing and became robbers of the Lord, not delivering to Him the deposit, which they received. For they received with him a spirit without falsehood. This if they return falsehood, they have defiled the Lord's commandment and became robbers.” 3 Therefore <text:soft-page-break/>when I heard these things, I wept bitterly. But seeing me weeping He said, “Why are you weeping?” “Because, Lord,” I said, “I don't know if I am able to be saved.” “Why?” He said. “For not yet, Lord,” I said, “in my life I spoke true words, but I always lied deceitfully with all men and my lies I dressed up as truth with all men; and not yet to me has anyone contradicted me, but I believed my word. How therefore, Lord,” I said, “am I able to live having seen these things?” 4 “You,” He said, “excellently and truly think; for it was necessary for you as God's servant in truth to go, and the immoral will see together with the true spirit not to dwell nor sorrow to lead to the spirit of reverence and truth.” “Never, Lord,” I said, “such words blamelessly I heard.” 5 “Now then,” He said, “listen; keep these things, so that also the previous things which you have spoken falsely in your teachings, these being found to be true, and these will become faithful; for it is possible for these things to become faithful. If you keep these things and from now on speak truth always, you will be able in yourself life to secure; and whoever hears this commandment and abstains from evil falsehood will live for God.”</text:p>
      <text:p text:style-name="P7"/>
      <text:p text:style-name="P4">COMMANDMENT IV</text:p>
      <text:p text:style-name="P4"/>
      <text:p text:style-name="P4">Chapter 1</text:p>
      <text:p text:style-name="P4"/>
      <text:p text:style-name="P7"><text:tab/>1 “I command you,” He said, “to keep the purity, and do not let rise up on your heart concerning another man's wife or concerning immorality or concerning such like evil, for doing this great evil will be worked. But remembering your own wife always you will never go wrong. 2 For if this desire rises on your heart, you will go wrong, and if another such evil, you will work sin; for this desire in God's servant is great sin; but if one were to work this evil work, he works out death for himself. 3 Therefore see; abstain from this desire; for of such reverence dwells, there lawlessness should not rise on a righteous man's heart.” 4 I said to Him, “Lord, turn to me a little to ask You.” “Speak,” He said. “Lord,” I said, “if a wife is faithful in the Lord and this one may be found in adultery, then does the husband<text:note text:id="ftn1" text:note-class="footnote"><text:note-citation>1</text:note-citation><text:note-body><text:p text:style-name="Footnote">Literally “man”. Also wherever “husband” is found in this chapter.</text:p></text:note-body></text:note> sin living with her?” 5 “As long as he is ignorant,” He said, “he does not sin; but if the husband knows her sin, and the wife does not repent, but continues in her immorality and the husband lives with her, he becomes responsible for her sin and an accomplice in her adultery.” 6 “How then, Lord,” I said, “the husband does, if the wife continues in this case?” “Let him divorce her,” He said, “and let the man remain by himself;<text:note text:id="ftn2" text:note-class="footnote"><text:note-citation>2</text:note-citation><text:note-body><text:p text:style-name="Footnote">Lightfoot adds, “but if after divorcing his wife he shall marry another, he likewise committeth adultery." 7 "If then, Sir," say I”.”</text:p></text:note-body></text:note> but if after being divorced the woman repents and desires to return to her own husband, will she not be received?” 8 “And,” He said, “if the husband does not receive her back, he sins and great sin he brings upon himself, but it is necessary to receive back the sinner who repents, but not often; for to God's servants repentance is one. On account of the repentance, then, the husband ought to marry. This is the practices on wives and husbands to join.” 9 “Not only,” He said, “is it adultery, if he pollutes his flesh, but also whoever does the likenesses of the Gentiles, commits adultery. Just as also in such works if he continues and does not repent, stay away from him and do not live with him; but except also you are a partaker in his sin. 10 On account of this you were commanded to remain single, whether husband or wife; for in such cases repentance is possible.” 11 “Therefore I did not give excuse,” He said, “so that this practice thus be ended, but the sinner no longer to sin. And concerning his former sins the powerful One is able to give healing; for he has all authority.”</text:p>
      <text:p text:style-name="P7"/>
      <text:p text:style-name="P4"><text:soft-page-break/>Chapter 2</text:p>
      <text:p text:style-name="P6"/>
      <text:p text:style-name="P7"><text:tab/>1 And I asked Him again, saying, “Since then the Lord counts me worthy to be commanded, that with me always you may dwell my few words still suffer, since I understand nothing and my heart has made dense by my former deeds; make me understand, because I am very foolish and I comprehend absolutely nothing.” 2 He answered me and said, “I,” He said, “over repentance I am and in all repentance I give understanding. Do not reason in yourself,” He said, “this very repentance is understanding? The repentance,” He said, “is great understanding; for the sinner understands that he has done evil before the Lord, and the practice which he had done rises upon his heart, and he repents and no longer works the evil, but the good he works lavishly and humbling his own soul and torturing it because it sinned. You see, therefore, that repentance is great understanding.” 3 “On account of this, therefore, Lord,” I said, “I inquire accurately from You everything; first, because I am a sinner, in order that I might know what works doing I may live, because many and various are my sins.” 4 “You will live,” He said, “if My commandments you keep and go in them; and whoever hears these commandments and keeps them, he will live to God.”</text:p>
      <text:p text:style-name="P7"/>
      <text:p text:style-name="P4">Chapter 3</text:p>
      <text:p text:style-name="P6"/>
      <text:p text:style-name="P7"><text:tab/>1 “Still, Lord,” I said, “I will proceed to ask [another question].” “Speak,” He said. “I have heard, Lord,” I said, “from certain teachers, that into the water we went down and received the <text:s/>forgiveness of our former sins.” 2 He said to me, “You have heard well; for thus it has. For it was necessary for the one who has received forgiveness of sin no longer to sin, but in purity to dwell. 3 But since you inquire about all things accurately, this also I will declare to you, do not give changeless to those who are coming to believe repentance of sins or to those who now believe in the Lord. For those who believe now, or those who are coming to believe do not have repentance of sins, but they have forgiveness of their former sins. 4 Therefore to those who came before these days the Lord established repentance; for the Lord, being knowledgeable of hearts and everything knowing beforehand, knew men's weakness and the corruption of the devil, that He does what is evil to God's servants and will do evil to them. 5 Therefore the Lord, being very compassionate, had compassion on what He had made and established this repentance, and the authority of this repentance He gave to Me. 6 But I say to you,” He said, “after this great and reverent calling, if being tempted by the devil should sin, he has one repentance; but if by hand he should sin and repent, it is unprofitable to that man; for he will live with difficulty.” 7 I said to Him, “I was made alive when I heard these things from You so blamelessly; for I know that, if I no longer add to my sins, I will be saved.” “You will be saved,” He said, “and everyone who does these things.”</text:p>
      <text:p text:style-name="P7"/>
      <text:p text:style-name="P4">Chapter 4</text:p>
      <text:p text:style-name="P6"/>
      <text:p text:style-name="P7"><text:tab/>1 I asked Him again, saying, “Lord, since once you have borne with me, still to me and this make manifest.” “Speak,” He said. “If a woman, Lord,” I said, “or again a man dies and one of them marries, does the married one sin?” 2 “He sins not,” He said, “but if he remains by himself, more abundantly to himself honor and great glory to be done toward the Lord; but if he also marries, he does not sin. 3 Therefore preserve your purity and reverence, and you will live to God. These things to you which I speak and continue to speak, keep from now on, from which to me the day you were handed <text:soft-page-break/>over, and in your house I will dwell. 4 But your former transgressions will be forgiven, if you keep My commandments; and all will be forgiven if they keep My commandments and walk in this purity.</text:p>
      <text:p text:style-name="P7"/>
      <text:p text:style-name="P4">COMMANDMENT V</text:p>
      <text:p text:style-name="P4"/>
      <text:p text:style-name="P4">Chapter 1</text:p>
      <text:p text:style-name="P6"/>
      <text:p text:style-name="P7"><text:tab/>1 “Be long-suffering and wise,” He said, “and every evil work you will master and will work all righteousness. 2 For if you are long-suffering, the Holy Spirit will dwell in you to be clean, not being darkened by another evil spirit, but in spacious dwelling-chambers will exult and will be joyful with the vessels, in which he dwells, and will worship God with much cheerfulness, having prosperity in himself. 3 But if a sharp temper comes near, immediately the Holy Spirit, who is delicate, will be straitened, not having the clean place, and He will seek to retire from the place; for He is choked by the evil spirit, not having a place to worship the Lord, just as He desires, being polluted by the sharp temper. For the Lord will dwell in the long-suffering, but the devil in the sharp temper. 4 Therefore both the spirits dwelling together, it is inconvenient and evil to that man, in which they dwell. 5 For if you take a little bit of wormwood and into a jar of honey pour it, is not the whole honey spoiled, and such honey by the smallest wormwood is destroyed and it destroys the honey's sweetness, and it no longer has the grace from the owner, because it is bitter and its usefulness has been destroyed? But if into the honey the wormwood is not put, the honey is found sweet and it becomes useful to its owner. 6 You see that long-suffering is sweeter than honey and it is useful to the Lord, and in it he dwells. But the angry temper is bitter and useless. Therefore if the angry temper is mixed with long-suffering, the long-suffering will be polluted and his intercession is no longer useful to God.” 7 “I wish to know, Lord,” I say, “the working of the angry temper, in order that I might flee from it.” “And if you do not flee from it,” He says, “you and your household, you will destroy all your hope. But to flee from it; for I am with you. And everyone will be aloof from it, whoever will repent out of their whole heart; for with them I will be and will preserve them; for everyone will be justified by thee reverent angel.”</text:p>
      <text:p text:style-name="P7"/>
      <text:p text:style-name="P4">Chapter 2</text:p>
      <text:p text:style-name="P6"/>
      <text:p text:style-name="P7"><text:tab/>1 “Now listen,” He said, “the working of the angry temper how it is evil, and how My servants are overthrown by their own working and how they are led astray and being full in the faith nor to be able to work in them, because My power is with them; but the empty and the double-minded are being led astray. 2 But when it sees such men being prosperous, it interposes itself into the heart of that man, and for no reason the man or woman in bitterness becomes on account of the things pertaining to life whether concerning meats or some triviality or concerning some friend, or concerning giving or receiving or concerning such foolish things; for all these things are foolishness and vain and worthless and inexpedient to God's servants. 3 But long-suffering is great and strong and has power and vigor and is prosperous in great enlargement, gladness, exultant, free from care, glorifying the Lord in every time, having no bitterness in itself, remaining always gentle and tranquil; therefore that long-suffering dwells with those having perfect faith. 4 But the previous angry temper is foolish, fickle and worthless. There out of the foolishness is bitterness, and out of the bitterness anger, and out of anger wrath, and out of wrath spite; then spite itself out of such evil being composed is great and incurable sin. 5 When these spirits in one vessel dwell, where also the Holy Spirit dwells, that vessel cannot contain, but it <text:soft-page-break/>overflows. 6 Therefore the delicate spirit, not having intimacy to dwell with an evil spirit nor with stubbornness, it departs from such a man and will seek to dwell with gentleness and tranquility. 7 Then when He has removed from that man, where He dwells, that man becomes empty from the righteous Spirit, and the rest is filled with the evil spirits will be unstable in all his actions, being dragged about here and there by the evil spirits and completely blinded by the evil spirits, and completely bereft of good intentions. Therefore thus it happens to all people with angry tempers. 8 Therefore refrain from the angry temper and the bitterness, and it will be found with reverence of love by the Lord. See, therefore, never neglect this commandment; for if this commandment you master, and the rest of the commandments you will be able to keep, which to you I continue to command. Be strong and empowered in them, and let all be empowered, whoever desires to walk in them.”</text:p>
      <text:p text:style-name="P7"/>
      <text:p text:style-name="P4">COMMANDMENT VI</text:p>
      <text:p text:style-name="P4"/>
      <text:p text:style-name="P4">Chapter 1</text:p>
      <text:p text:style-name="P6"/>
      <text:p text:style-name="P7"><text:tab/>1 He said, “I commanded you in the first commandment, that you keep the faith and the fear and the self-control.” “Yes, Lord,” I said. “But now I desire for you,” He said, “to manifest also their powers, so that you may understand some of their powers and effects they have; for their effects are doubled. Therefore they are prescribed on the righteous and the unrighteous; 2 therefore you believe righteousness, but unrighteousness do not believe; for the righteous has a straight way, but the unrighteous a crooked<text:note text:id="ftn3" text:note-class="footnote"><text:note-citation>3</text:note-citation><text:note-body><text:p text:style-name="Footnote">Literally, “perverted”, as found in the rest of the chapter.</text:p></text:note-body></text:note>. But you in the straight and level way walk, but forsake the crooked [way]. 3 For the crooked way has no tracks, but pathlessness and many stumbling-blocks and is rough and thorny. Therefore it is harmful to those who walk on it. 4 But those who walk in the straight way walk level and do not stumble; for it is neither rough nor thorny. You see, therefore, that it is more suitable in this way to walk. You may walk,” He said, “and whoever out of a whole heart will turn to the Lord, he will walk in it.”</text:p>
      <text:p text:style-name="P7"/>
      <text:p text:style-name="P4">Chapter 2</text:p>
      <text:p text:style-name="P6"/>
      <text:p text:style-name="P7"><text:tab/>1 “Listen now,” He says, “concerning the faith, two are angels with the man, one of righteousness and one of evil.” 2 “How then, Lord,” I say, “will I know their workings, because both angels dwell with me?” 3 “Listen,” He says, “and you will understand them. The angel of righteousness <text:s/>is delicate and bashful and gentle and tranquil; therefore when such things rise on your heart, immediately he speaks with you concerning righteousness, concerning purity, concerning reverence and concerning contentment and concerning every righteous work and concerning every glorious virtue. Therefore you will know all these things, when they rise on your heart, because the angel of righteousness is with you. Therefore these things are the works of the angel of righteousness. Therefore believe this and his works. 4 Now see also the [evil] angel's works. First of all it is quick-tempered and bitter and senseless, and his works are evil, overthrowing God's servants; therefore, when this one rises on your heart, to know him from his works.” 5 I say, “How, Lord, will I know him?” “Listen,” He says. “When an angry temper or bitterness comes upon you, you will know, because he is in you; then the desire of many deeds and the costliness of many bonds and drinking binges and many drunken fits and various luxuries and not seemly and the desires for women and avarice and much haughtiness and <text:soft-page-break/>boasting and whatever things are like these and such; therefore, when these things rise upon your heart, you will know that the evil angel is in you. 6 Therefore you, knowing his works, stand aloof from his evil and inexpedient to God's servants., therefore you have the works of both angels; understand them and believe in the angel of righteousness. 7 But from the evil angel stand aloof, that his teaching … of this one rises upon your heart the works of the righteous angel, out of necessity he must do something good. 9 Therefore, see that it is good for the righteous angel to dwell, but the evil angel to stand aloof. 10 This commandment concerning faith declares, so that to the works of the righteous angel you will believe and the works of the evil angel are difficult; therefore not doing them you will live to God.”</text:p>
      <text:p text:style-name="P7"/>
      <text:p text:style-name="P4">COMMANDMENT VII</text:p>
      <text:p text:style-name="P6"/>
      <text:p text:style-name="P7"><text:tab/>1 “Fear the Lord,” He says, “and keep His commandments. Therefore keeping God's commandments will be powerful in every deed, and your deed will be incomparable. For fearing the Lord ever good will be worked; but thus is the fear. Which it is necessary for you to fear, and to be saved. 2 But the devil does not fear; for fearing the Lord subdues the devil, because there is no power in him. But in whom is glorious, also fear in him. For everyone who has power has fear; but the one not having power is despised by all. 3 But fear the devil's works, because they are evil. Tehrefore fearing the Lord does not work these, but abstains from them. 4 Therefore the fears are twofold; for if you desire the evil you will work it; but if you wish again to work the good, fear the Lord, and you will work it. Just as the fear of the Lord is strong and great and glorious. Therefore fear the Lord, and you will live in Him; and whoever fears Him and keeps His commandments, he will be saved by God.” 5 “On what account, Lord,” I say, “did You say concerning those who keep the commandments, 'You will be saved by God'?” “Because,” He says, “all creation fears the Lord but they do not keep His commandments. Therefore those who fear Him and those who keep His commandments, these have live unto God; but those who do not keep His commandments, have no life in Him.”</text:p>
      <text:p text:style-name="P7"/>
      <text:p text:style-name="P4">COMMANDMENT VIII</text:p>
      <text:p text:style-name="P6"/>
      <text:p text:style-name="P7"><text:tab/>1 “I say to you,” He says, “that God's creatures are twofold; for temperance is also twofold. For on some it is necessary to be self-controlled, but on some it is not necessary.” 2 “Make it known to me, Lord,” I say, “on some it is necessary to be self-controlled, but on some it is not necessary.” “Listen,” He says, “be self-controlled to the evil and do not do it. For if you are self-controlled to the good and do not do it, you work a great sin; but if you are self-controlled to the evil and do not do it, you work great righteousness. Therefore working the good be self-controlled from all evil.” 3 “Of what kinds, Lord,” I say, “are the evil, from which it is necessary for us to be self-controlled?” “Listen,” He says, “from adultery and fornication from lawless drunkenness, from many viands and pride and from falsehood and slander and hypocrisy, malice and all blasphemy. 4 All these works are evil in the life of men. Therefore from these works it is necessary for God's servant to be self-controlled. Therefore hear also these following.” 5 “For yet, Lord,” I say, “are there evil works?” “Yes, there are many,” He says, “from which it is necessary for God's servant to be self-controlled: theft, falsehood, deprivation, false witness, avarice, evil desire, deceit, vain-glory, boastfulness and whatever is like these. 6 Do you not think these works are evil? And exceedingly evil,” He says<text:note text:id="ftn4" text:note-class="footnote"><text:note-citation>4</text:note-citation><text:note-body><text:p text:style-name="Footnote">Lake's Greek text reads, “I say,” but continues in the Shepherd's voice afterward.</text:p></text:note-body></text:note>, “to God's servants. All these things it is necessary to be self-controlled. Therefore these are what it is necessary for you to be self-controlled. 7 But whatever is necessary to you not to be self-controlled,” He says, “but do it.” 8 “And of the good to <text:soft-page-break/>me, Lord,” I say, “make manifest the power, in order that I may walk in them and I will manifest them, so that being self-controlled I may manifest to be saved.” “Listen,” He says, “and the works of the good, what it is necessary for you and not be self-controlled. 9 First of all, faith, fear of the Lord, love, confession, righteous words, truth, endurance; of these nothing is greater in men's life. If these things a man keeps and not be self-controlled from them, he will be blessed in his life. 10 Then of these things following listen: to minister to widows, orphans and needy to visit, out of afflictions to minister to God's servants, to be hospitable (for in hospitality you will find a place for good things), no longer to resist, to be tranquil, to be more submissive than all men, to reverence the elders. To practice righteousness, to observe brotherly feelings, to endure injury, to be long-suffering, to not bear a grudge, to exhort those who are sick in soul, not to cast out those who have been scandalized by the faith, but to convert them and and to encourage them, to reprove sinners, not to oppress debtors and the needy, and whatever things are like these. 11 Do you think,” He said, “these things are good?” “For what, Lord,” I said, “is the better of these things?” “Walk therefore,” He said, “in them and do not be self-controlled from them, and you will live to God; 12 therefore keep this commandment; if you do the good and are not self-controlled from them, you will live to God, and all those who live to God do such things. And again if the evil you do not do and will be self-controlled from it, you will live to God, and all who live to God, whatever if these commandments they keep and walk in them.”</text:p>
      <text:p text:style-name="P7"/>
      <text:p text:style-name="P4">COMMANDMENT IX</text:p>
      <text:p text:style-name="P6"/>
      <text:p text:style-name="P7"><text:tab/>1 He said to me, “Remove from yourself the double-mindedness and wholly doubt to ask what of God, saying in yourself, 'How am I able to ask of the Lord and receive, being so sinful against Him?' 2 Do not reason these things, but out of your whole heart return on the Lord and ask of Him without wavering, and know His many compassions, because He will never abandon you, but the petition of your soul He will fulfill. 3 For God is not as the men who bear a grudge, but He does not bear a grudge and has compassion on His creation. 4 Therefore you cleanse your heart from all vanities of this age and of the things mentioned to you before and ask of the Lord, and receive everything and from all your petitions you will lack nothing, if without wavering you ask of the Lord. 5 But if waver in your heart, you will never receive any of your petitions. For those who waver in God, those are the double-minded and no longer wholly obtain of their petitions. 6 But those who are complete in the faith make all [their] petitions on the Lord and they receive, because they ask without wavering, not being double-minded. For every double-minded man, if he does not repent, will be saved with difficulty. 7 Therefore cleanse your heart from doubt, and put on faith, because it is strong, and believe in God, because all of your petitions that you ask you will receive, and if asking anything of the Lord you receive the petition slowly, be not double-minded, because you did not receive your soul's petition speedily; for everything through some trial or some sin, which you know, you receive your petition slowly. 8 Therefore you will not cease it; but if you grow weary and doubt asking, blame yourself <text:s/>and it will not be given to you. 9 See to this double-minded; for it is evil and without understanding and many being uprooted from the faith and at least greatly faithful and strong. For this also the double-mindedness is a daughter of the devil and will be greatly evil to God's servants. 10 Therefore despise the double-minded and master it in every work, clothing yourself the faith strong and powerful; for faith promises all things, completes all things, but double-mindedness has no confidence in itself fails in everything that it attempts. 11 Therefore, see,” He said, “that the faith is from above from the Lord and has great power; but the double-minded is an earthly spirit from the devil, it does not have power. 12 Therefore you serve in the faith which has great power and from the double-minded stand aloof from what does not have power, and you will live to God, and everyone who lives to God will think these things.”</text:p>
      <text:p text:style-name="P7"/>
      <text:p text:style-name="P4"><text:soft-page-break/>COMMANDMENT X</text:p>
      <text:p text:style-name="P6"/>
      <text:p text:style-name="P4">Chapter 1</text:p>
      <text:p text:style-name="P4"/>
      <text:p text:style-name="P7"><text:tab/>1 “Put away from yourself sorrow,” He said. “For this also is a sister of the double-minded and the angry temper.” 2 I said, “How, Lord, is she a sister of these? For another to me seems to be an angry temper and another double-mindedness and another sorrow.” “Without understanding you are, man,” He said, “and you do not understand, because the sorrow of every evil spirit is and most fatal to God's servants and from every spirit destroys the man and crushes out the Holy Spirit and again be saved?” 3 I said, “I, Lord, am without understanding and do not understand these parables. For how am I able to crush out and again to save. I don't understand.” 4 “Listen,” He said. “Those who have never searched out concerning the truth neither searching out concerning the deity, but only believing, but having been mixed up the works and wealth and heathen friendships and many other works of this age; therefore such to devote themselves to these things, they do not understand the parables of the deity; for they have been darkened by these works and are corrupted and become barren. 5 Just as the good vines, when they are treated with neglected, are made barren by thorns and various weeds, thus the faithful men also have fallen to these the many actions mentioned before, to be mislead from their ministry, and no one wholly knew concerning righteousness, but also when they heard concerning deity and truth, and truth also no longer wholly they know. 6 But those having fear of God and who search concerning deity and truth and having the heart toward the Lord, everything said to them more quickly they understood and perceived, because they have the fear of the Lord in themselves; for where the Lord dwells, there also is great understanding. Therefore cleave to the Lord, and you will understand and perceive all things.”</text:p>
      <text:p text:style-name="P7"/>
      <text:p text:style-name="P4">Chapter 2</text:p>
      <text:p text:style-name="P6"/>
      <text:p text:style-name="P7"><text:tab/>1 “Listen, therefore, ignorant man,” He said, “how sorrow crushes out the Holy Spirit and again he will be saved; 2 when the double-minded sets his hand to any action and fails of it because of his double-mindedness, this sorrow goes into the man and grieves the Holy Spirit and crushes Him out. 3 Then again the angry temper when it cleaves to the man concerning certain actions, and he is greatly embittered, again sorrow goes into the angry man's heart, and it crushes out by his actions in which he grieves and repents, because he had done evil. 4 Therefore this sorrow seems to have salvation, because they repent of the evil actions. Therefore both actions grieve the Spirit; the double-minded, because he does not succeed in his actions, and the angry temper grieves the Spirit, because he practices evil. Therefore both are grievous to the Holy Spirit, the double-minded and the angry temper. 5 Therefore abstain yourself from sorrow and do not afflict the Holy Spirit who dwells in you, lest He intercede with God and abstains from you. 6 For the Spirit of God, that was given to this flesh, does not endure sorrow nor constraint.</text:p>
      <text:p text:style-name="P7"/>
      <text:p text:style-name="P4">Chapter 3</text:p>
      <text:p text:style-name="P6"/>
      <text:p text:style-name="P5"><text:span text:style-name="T1"><text:tab/>1 “Therefore clothe yourself in cheerfulness, which always has favor with God and is acceptable to Him, and rejoice in it. For every cheerful man does good and manifest goodness and </text:span><text:soft-page-break/><text:span text:style-name="T1">despises sorrow. 2 But the sorrowful man will always be evil; for first he was being evil, because he grieved the Holy Spirit that was given to the cheerful man; and second grieving the Holy Spirit he works lawlessness, not interceding nor confessing the Lord. For every intercession of a sorrowful man has never been able to ascend to God's throne.” 3 “On what account,” I said, “does not the intercession of the sorrowful ascend upon the altar?” “Because,” He said, “sorrow lies in wait for his heart. Therefore sorrow has been mixed with the intercession does not suffer the intercession ascend pure to the throne. For just as vinegar and wine having been mixed in the same [vessel] does not have a good taste, so also sorrow being mixed with his intercession does not have the Holy Spirit. 4 Therefoer cleanse yourself from this evil sorrow, and live to God; and everyone who lives to God, whoever casts away from himself sorrow also will be clothed with all cheerfulness.”</text:span></text:p>
      <text:p text:style-name="P6"/>
      <text:p text:style-name="P4">COMMANDMENT XI</text:p>
      <text:p text:style-name="P6"/>
      <text:p text:style-name="P7"><text:tab/>1 He showed me men sitting on a couch and another man sitting on a chair, and He said to me, “Do you see those who are sitting on the couch?” “I see, Lord,” I said. “These are the faithful,” He said, “and the one sitting on the chair is a false prophet, who destroys the mind of God's servants; but they destroy the double-minded, not of the faithful. 2 Therefore those double-minded come as a soothsayer and asks him, 'What will be of them?' And he, the false prophet, having no power of a divine spirit in himself, speaks with them according to their questions and according to their evil desires and fills their souls, just as they wish. 3 For he is empty who empties [himself] and answers empty [questions]; for whatever he may be asked, to the emptiness of man he will answer. But some also speak words of truth; for the devil himself is evil in his spirit, if some will be able to break down some of the righteous. 4 Therefore those who are strong in faith of the Lord, who are clothed in the truth, to such as spirits not cleaving, but holding aloof from them; but those who are double-minded also frequently repent, acting as a seer like also the Gentiles and brings upon himself greater sin being idolatrous; for the false prophet questions concerning idolatrous actions and are empty of the truth and ignorant. 5 For every spirit from God is given not to be questioned, but having divine power from itself it speaks everything, because it is from above from the power of the divine Spirit. 6 But the questioning spirit who also speaks concerning man's desires is earthly and fickle, it has no power; and speaks not at all, except it questions.” 7 “How, then, Lord,” I said, “will a man know, which of them are prophets and false prophets?” “Listen,” He said, “concerning both of the prophets; and as to you I am about to say, so you will test the prophet and the false prophet. By [his] life test the man having the divine Spirit. 8 First the one having the Spirit from above is gentle and tranquil and humble and abstaining from all evil and vain desires of this age and holds himself inferior to all men and no longer answers the questioning, nor speaks in solitude, nor when a man wishes to speak, the Holy Spirit speaks, but when he speaks, when God wishes him to speak. 9 Therefore when the man comes having the divine Spirit into the synagogue of righteous men having faith of the divine Spirit and intercession is made to God by that synagogue of men, then the angel of the prophetic spirit, who is attached to him, will fill the man, and being filled the man in the Holy Spirit will speak to the multitude, just as the Lord wishes. 10 Therefore thus the divine Spirit will be manifested. Therefore how great concerning the Lord's divine Spirit this power. 11 Listen now,” He said, “concerning the earthly and vain spirit which also has no power, but being foolish. 12 First that man who seems to have a spirit exalts himself and wishes to have the chief seat, and immediately he is impudent and shameless and talkative and in many luxuries being conversant and in many other deceits and receiving the wages for his prophecies; but if he does not receive, he will not prophesy. Therefore can a divine spirit receive money and prophesy? It is not possible for God's prophet to do this, but the spirit of such prophets is earthly. 13 Then in the whole synagogue of righteous men it comes not near, but it flees from them; and to cleave to the double-<text:soft-page-break/>minded and empty and in corners it prophesies to them and their deceit speaking according to their desires are all empty; for to the empty also it answers; for the empty vessel with the emptiness placed together are not broken, but they agree with one another. 14 And when it comes into a synagogue filled with righteous men having the earthly spirit from fear it flees from them, and that man is made dumb and altogether broken, not being able to speak. 15 For if you place an empty vessel among them, and again they desire to unpack the storehouse, that vessel, which was placed empty, you will also find empty; thus also the empty prophets when they come to righteous spirits, such as they came so also they will be found. 16 You have the life of both the prophets. Therefore test from the man's works and life the words in the spirit being moved by God and having power; to the one coming from God and to the empty do not trust, because in him there is no power; for it has come from the devil 18 Therefore hear the parable, which I am able to say to you; take a stone and cast it into the heavens, behold, if it is able to reach it; or again take a squirt of water and squirt it into the heavens, behold, if it is able to bore the heavens.” 19 “How, Lord,” I said, “are these things able to be?” “Therefore as these things are impossible,” He said, “so also the earthly spirits are unable and feeble. 20 Therefore take the power that comes from above; the hail is a very small grain, and when it falls on a man's head, how pain it causes? Or again, take a drop, which from the tiles falls from above to the ground … small things falling on the ground have great power; thus also the divine Spirit from above coming is powerful; therefore trust this Spirit, but flee from the other.”</text:p>
      <text:p text:style-name="P6"/>
      <text:p text:style-name="P4">COMMANDMENT XII</text:p>
      <text:p text:style-name="P4"/>
      <text:p text:style-name="P4">Chapter 1</text:p>
      <text:p text:style-name="P7"/>
      <text:p text:style-name="P7"><text:tab/>1 He said to me, “Remove from yourself all evil desires, but clothe [yourself] the good and reverend desire; for being clothed in this desire hate the evil desire and restrain it, just as it wishes. 2 For the evil desire is wild and tamed with difficulty. For inspiring fear it is and greatly to its wildness is expensive to men; but especially if God's servant falls into it and have no understanding, expensive by it terribly; but expensive to those who are not clothed with good desire, but having been mixed up with this age; therefore these have been given over to death.” 3 “How, Lord,” I said, “it is a work of the evil desire that hands the men to death? Manifest them to me, that I may hold myself aloof from them.” “Listen,” He said, “in what works the evil desire brings death to God's servants.”</text:p>
      <text:p text:style-name="P4"/>
      <text:p text:style-name="P4">Chapter 2</text:p>
      <text:p text:style-name="P7"/>
      <text:p text:style-name="P7"><text:tab/>1 “Of everything comes desire of a woman of another man and extravagance of wealth and much unnecessary dainties and drinking and other luxuries many and foolish; for every luxury is foolish and empty for God's servants. 2 Therefore these are evil desires, which brings death to God's servants; for this evil desire is a daughter of the devil. Therefore it is necessary to abstain from evil desires, so that abstaining you may live to God. 3 But whoever is mastered by them and does not stand against them, are killed completely; for these desires are deadly. 4 But you clothe yourself with the righteous desire, and having armed yourself with the fear of the Lord stand against them; for the fear of God dwells in the good desire. The evil desire, if it sees you armed with the fear of God and standing against it, it will flee and no longer you will see it, being fearful of your arms. 5 Therefore you are victorious and crowned with it come to the righteous desire, and hand it over to be cast away. If you <text:soft-page-break/>serve the good desire and subject yourself to her, she will be able to master the evil desire and stand against it, just as she wishes.”</text:p>
      <text:p text:style-name="P4"/>
      <text:p text:style-name="P4">Chapter 3</text:p>
      <text:p text:style-name="P7"/>
      <text:p text:style-name="P7"><text:tab/>1 “I wish to know, Lord,” I said, “in what ways it is necessary to serve the excellent desire.” “Truth and fear of the Lord, faith and gentleness, and whatever things are like these are good. These things being done will be well-pleasing as God's servant and will live toward Him; and everyone, whoever may serve the good desire, will live to God.” 2 So He completed these commandments: “Walk in them and exhort the listeners, so that their repentance may be clean the rest of the days of their life. 3 This righteousness, which I give to you, complete diligently, and much he may effect; for you will find grace among those who are about to repent, and they will obey your words; for I will be with you and I will compel them to obey you.” 4 I said to Him, “Lord, these commandments are great and beautiful and glorious and are able to gladden a man's heart who is able to observe them. But I don't see, if these commandments are able to be kept by a man, because they are very hard.” 5 He answered and said to me, “If you set it before yourself, because it is possible to be kept, you will easily keep them and they will not be difficult; but if on your heart already it might rise it will not be able, these by a man to be kept, you will not keep them. 6 But now I say to you, 'If you do not keep these, but neglect them, you will not have salvation nor your children nor your house. Since you have already pronounced judgment to yourself, these commandments are not able to be kept by a man.'”</text:p>
      <text:p text:style-name="P4"/>
      <text:p text:style-name="P4">Chapter 4</text:p>
      <text:p text:style-name="P7"/>
      <text:p text:style-name="P7"><text:tab/>1 And these things He said to me very angrily, so that I was confounded and very afraid of Him; for His form was changed, so that a man was not able to endure His anger. 2 But seeing me being completely disturbed and confounded, He began to speak kindly and gently and said, “Foolish man, void and double-minded, you don't know the glory of God, how great it is and strong and marvelous, because He created the world for man's sake and all authority gave to him that he should master over everything in Heaven? 3 Therefore,” He said, “if man is lord of all God's creatures and masters all of them, is he not able also to master these commandments?” He said, “The man who has the Lord in his heart is able to master all things and all these commandments. 4 But those having the Lord on their lips, but their hearts have been hardened and being far off from the Lord, these commandments are hard and inaccessible to them. 5 Therefore set your Lord in your heart, you who are empty and fickle in the faith, and know that nothing is easier. 6 Return, you who walk in the commandments of the devil, to the difficult and bitter and fierce and excessive, and do not fear the devil, because in him there is no power against you; 7 for I will be with you, the angel of repentance who has mastered you. The devil only has fear, but his fear has no force; therefore do not fear him, and he will flee from you.”</text:p>
      <text:p text:style-name="P4"/>
      <text:p text:style-name="P4">Chapter 5</text:p>
      <text:p text:style-name="P4"/>
      <text:p text:style-name="P7"><text:tab/>1 I said to Him, “Lord, listen to me for a few words.” “Speak,” He said, “what you wish.” “The man, Lord,” I said, “is ready to keep God's commandments, and no one is not asking from the Lord, so that he might be strengthened by His commandments and be subjected to them; but the devil is hard <text:soft-page-break/>and became master over them.” 2 He said, “He is not able to become master over God's servants out of their whole heart to hope, but he cannot overthrow them. Therefore if you stand against him, he will be vanquished and will flee from you disgraced. <text:s/>But those,” He said, “are completely empty who fear the devil as having power. 3 When the man pots sufficiently filled good wine and in those pots a few were completely empty, he comes to the jars and does not examine the fullness; for he sees that they are filled; but he examines the empty ones, fearing, lest they have soured; for immediately the completely empty jars are sourd, and destroys the wine's taste. 4 Thus also the devil comes on all God's servants, tempting them. Therefore those which are filled with faith, stand against him mightily, and that one departs from them not having a place where he can enter. Therefore he goes then to the empty ones and having a place goes into them, and whatever he wishes he works in them, and they become submissive slaves to him.”</text:p>
      <text:p text:style-name="P4"/>
      <text:p text:style-name="P4">Chapter 6</text:p>
      <text:p text:style-name="P4"/>
      <text:p text:style-name="P7"><text:tab/>1 “But I, the angel of repentance, say to you, 'Do not fear the devil. For I was sent,'” He said, “to be with you for the repentance of their whole heart and to strengthen them in the faith. 2 Therefore believe God, you who through your sins have despaired of your life and adding sins and weighing down your life, because, if you return to the Lord out of your whole heart and work righteousness, the rest of the days of your life you also serve rightly according to His desire, He does healing to your previous sins and you will have power to master the works of the devil. But do not fear at all the devil's threatening; for he is unstrung just as the sinews of a dead man. 3 Therefore listen to me and fear the all powerful, to be saved and to destroy, and to keep these commandments, and live to God.” 4 I said to Him, “Lord, now being clothed in all the Lord's righteousness, because You are with me; and I see, that You will crush all the devil's power and we will master him and will prevail over all his worls. And I hope, Lord, that I am able to keep these commandments, which have been commanded, being empowered by the Lord.” 5 He said, “You will keep them, if your heart is clean to the Lord; and you will keep all of them, as many as will purify their hearts from the vain desires of this world, and will live to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7T10:57:19.84</meta:creation-date>
    <dc:date>2013-09-24T06:18:21.79</dc:date>
    <meta:editing-duration>PT16H10M51S</meta:editing-duration>
    <meta:editing-cycles>149</meta:editing-cycles>
    <meta:generator>OpenOffice/4.0.0$Win32 OpenOffice.org_project/400m3$Build-9702</meta:generator>
    <dc:creator>Doug Minton</dc:creator>
    <meta:document-statistic meta:table-count="0" meta:image-count="0" meta:object-count="0" meta:page-count="12" meta:paragraph-count="62" meta:word-count="7807" meta:character-count="42712"/>
  </office:meta>
</office:document-meta>
</file>